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3.949cm" fo:keep-together="always"/>
    </style:style>
    <style:style style:name="表格1.5" style:family="table-row">
      <style:table-row-properties style:min-row-height="1.439cm" fo:keep-together="always"/>
    </style:style>
    <style:style style:name="表格1.6" style:family="table-row">
      <style:table-row-properties style:min-row-height="1.543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6.79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9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1" style:family="text"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4">新竹市議會第六屆第二十二次臨時會議事日程表</text:span>94.10.24程委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7">10:00──12:00</text:p>
          </table:table-cell>
          <table:table-cell table:style-name="表格1.E1" office:value-type="string">
            <text:p text:style-name="P7">3:00──5:00</text:p>
          </table:table-cell>
        </table:table-row>
        <table:table-row table:style-name="表格1.3">
          <table:table-cell table:style-name="表格1.A1" office:value-type="string">
            <text:p text:style-name="P7">10月27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10月28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6"><text:span text:style-name="T2">3、</text:span><text:span text:style-name="T3">三讀議案之一讀會</text:span></text:p>
            <text:p text:style-name="P4">4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5">
          <table:table-cell table:style-name="表格1.A1" office:value-type="string">
            <text:p text:style-name="P7">10月29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10月30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10月31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">備註：為因應三讀會議案之彈性審議程序，本議程所列「審議提案」函蓋二、</text:p>
            <text:p text:style-name="P9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1-03T09:08:00</meta:creation-date>
    <dc:date>2016-06-15T15:38:53.187000000</dc:date>
    <meta:print-date>2005-10-21T16:20:00</meta:print-date>
    <meta:editing-cycles>3</meta:editing-cycles>
    <meta:generator>LibreOffice/5.1.3.2$Windows_x86 LibreOffice_project/644e4637d1d8544fd9f56425bd6cec110e49301b</meta:generator>
    <meta:editing-duration>PT14S</meta:editing-duration>
    <meta:document-statistic meta:table-count="1" meta:image-count="0" meta:object-count="0" meta:page-count="1" meta:paragraph-count="33" meta:word-count="178" meta:character-count="239" meta:non-whitespace-character-count="215"/>
  </office:meta>
</office:document-meta>
</file>