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2.044cm" fo:keep-together="always"/>
    </style:style>
    <style:style style:name="表格1.8" style:family="table-row">
      <style:table-row-properties style:min-row-height="6.79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9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1" style:family="text"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4">新竹市議會第六屆第二十四次臨時會議事日程表</text:span>95.01.24程委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7">10:00──12:00</text:p>
          </table:table-cell>
          <table:table-cell table:style-name="表格1.E1" office:value-type="string">
            <text:p text:style-name="P7">3:00──5:00</text:p>
          </table:table-cell>
        </table:table-row>
        <table:table-row table:style-name="表格1.3">
          <table:table-cell table:style-name="表格1.A1" office:value-type="string">
            <text:p text:style-name="P7">2月10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2月11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2月12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2月13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6"><text:span text:style-name="T2">3、</text:span><text:span text:style-name="T3">三讀議案之一讀會</text:span></text:p>
            <text:p text:style-name="P4">4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6">
          <table:table-cell table:style-name="表格1.A1" office:value-type="string">
            <text:p text:style-name="P7">2月14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4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">備註：為因應三讀會議案之彈性審議程序，本議程所列「審議提案」函蓋二、</text:p>
            <text:p text:style-name="P9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3-27T10:45:00</meta:creation-date>
    <dc:date>2016-06-15T15:51:19.348000000</dc:date>
    <meta:print-date>2006-01-24T11:19:00</meta:print-date>
    <meta:editing-cycles>3</meta:editing-cycles>
    <meta:editing-duration>PT1M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3" meta:word-count="178" meta:character-count="234" meta:non-whitespace-character-count="210"/>
  </office:meta>
</office:document-meta>
</file>