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1951in"/>
    </style:style>
    <style:style style:name="TableColumn5" style:family="table-column">
      <style:table-column-properties style:column-width="4.6798in"/>
    </style:style>
    <style:style style:name="TableColumn6" style:family="table-column">
      <style:table-column-properties style:column-width="0.9055in"/>
    </style:style>
    <style:style style:name="Table2" style:family="table">
      <style:table-properties style:width="7.2694in" fo:margin-left="0in" table:align="left"/>
    </style:style>
    <style:style style:name="TableRow7" style:family="table-row">
      <style:table-row-properties style:min-row-height="0.3736in" fo:keep-together="always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bottom="0.2777in" fo:line-height="0.4166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194in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556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556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556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556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0.556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556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5562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5562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style:min-row-height="0.5562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style:text-position="58.3% 100%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新竹市議會第六屆第二十四次臨時會提案摘要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案<text:s text:c="3"/>號</text:p>
          </table:table-cell>
          <table:table-cell table:style-name="TableCell15">
            <text:p text:style-name="P16">提<text:s text:c="8"/>案<text:s text:c="8"/>摘<text:s text:c="8"/>要</text:p>
          </table:table-cell>
          <table:table-cell table:style-name="TableCell17">
            <text:p text:style-name="P18">備<text:s/>註</text:p>
          </table:table-cell>
        </table:table-row>
        <table:table-row table:style-name="TableRow19">
          <table:table-cell table:style-name="TableCell20">
            <text:p text:style-name="P21">1<text:s/></text:p>
          </table:table-cell>
          <table:table-cell table:style-name="TableCell22">
            <text:p text:style-name="P23">法規甲6063</text:p>
          </table:table-cell>
          <table:table-cell table:style-name="TableCell24">
            <text:p text:style-name="P25">新竹市立托兒所收托自治條例修正草案</text:p>
          </table:table-cell>
          <table:table-cell table:style-name="TableCell26">
            <text:p text:style-name="P27">完成一讀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法規甲6066</text:p>
          </table:table-cell>
          <table:table-cell table:style-name="TableCell33">
            <text:p text:style-name="P34">新竹市水資源回收中心回饋金運用管理自治條例案</text:p>
          </table:table-cell>
          <table:table-cell table:style-name="TableCell35">
            <text:p text:style-name="P36">完成一讀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財政甲6234</text:p>
          </table:table-cell>
          <table:table-cell table:style-name="TableCell42">
            <text:p text:style-name="P43">蔡岳峰先生申請承購本市竹蓮段915及927地號等2筆市有土地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財政甲6235</text:p>
          </table:table-cell>
          <table:table-cell table:style-name="TableCell51">
            <text:p text:style-name="P52">市府委託新竹市選舉委員會辦理本市第十八屆里長選舉經費1,500萬元，擬請同意辦理墊付款案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財政甲6236</text:p>
          </table:table-cell>
          <table:table-cell table:style-name="TableCell60">
            <text:p text:style-name="P61">本市康樂段535-1地號市有畸零地擬辦理讓售案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二預金甲6092</text:p>
          </table:table-cell>
          <table:table-cell table:style-name="TableCell69">
            <text:p text:style-name="P70">市府94年度預算新竹市地方教育發展基金-教育人員退休給付-人事費不足款擬動支第二預備金二仟萬元案</text:p>
          </table:table-cell>
          <table:table-cell table:style-name="TableCell71">
            <text:p text:style-name="P72">追認案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二預金甲6093</text:p>
          </table:table-cell>
          <table:table-cell table:style-name="TableCell78">
            <text:p text:style-name="P79">本市94年度總預算第三季（7月至9月份）第二預備金動支數額表案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二預金甲6094</text:p>
          </table:table-cell>
          <table:table-cell table:style-name="TableCell87">
            <text:p text:style-name="P88">中油行銷部桃竹苗營業處，補助本市東區水源里集會所購置設備經費動支第二預備金20萬元</text:p>
          </table:table-cell>
          <table:table-cell table:style-name="TableCell89">
            <text:p text:style-name="P90">追認案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二預金甲6095</text:p>
          </table:table-cell>
          <table:table-cell table:style-name="TableCell96">
            <text:p text:style-name="P97">本市94年度總預算第四季（10月至12月份）第二預備金動支數額表案</text:p>
          </table:table-cell>
          <table:table-cell table:style-name="TableCell98"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1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議會第六屆第七次定期會提案摘要表  （94</dc:title>
    <meta:initial-creator>hsinchu</meta:initial-creator>
    <dc:creator>csi</dc:creator>
    <meta:creation-date>2016-06-15T08:07:00Z</meta:creation-date>
    <dc:date>2016-06-15T08:07:00Z</dc:date>
    <meta:print-date>2006-03-27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