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6.848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341cm"/>
    </style:style>
    <style:style style:name="表格1.J" style:family="table-column">
      <style:table-column-properties style:column-width="4.861cm"/>
    </style:style>
    <style:style style:name="表格1.K" style:family="table-column">
      <style:table-column-properties style:column-width="4.8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635cm" fo:orphans="2" fo:widows="2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 fo:orphans="2" fo:widows="2"/>
    </style:style>
    <style:style style:name="P19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P20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WW8Num2">
      <style:paragraph-properties fo:margin-left="0.736cm" fo:margin-right="0cm" fo:text-align="justify" style:justify-single-word="false" fo:text-indent="-0.736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0.635cm" fo:orphans="2" fo:widows="2" fo:text-indent="2.118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0.635cm" fo:orphans="2" fo:widows="2" fo:text-indent="0.847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0.635cm" fo:orphans="2" fo:widows="2" fo:text-indent="3.708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0.635cm" fo:orphans="2" fo:widows="2" fo:text-indent="3.729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847cm" fo:margin-right="0cm" fo:line-height="0.635cm" fo:orphans="2" fo:widows="2" fo:text-indent="-0.847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0.635cm" fo:orphans="2" fo:widows="2" fo:text-indent="1.109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line-height="0.635cm" fo:orphans="2" fo:widows="2" fo:text-indent="1.06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8pt" style:font-weight-complex="bold"/>
    </style:style>
    <style:style style:name="T4" style:family="text">
      <style:text-properties fo:font-weight="bold" style:font-weight-asian="bold" style:font-size-complex="16pt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18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size-complex="16pt"/>
    </style:style>
    <style:style style:name="T9" style:family="text">
      <style:text-properties style:font-name="新細明體" fo:font-weight="bold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新竹市議會第六屆第七次定期會議事日程表</text:span><text:span text:style-name="T3">94.5.18 程委會審定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<text:span text:style-name="T7"><text:s/></text:span>日<text:span text:style-name="T7"> </text:span>期</text:p>
          </table:table-cell>
          <table:table-cell table:style-name="表格1.A1" table:number-rows-spanned="2" office:value-type="string">
            <text:p text:style-name="P2">星<text:span text:style-name="T7"> </text:span>期</text:p>
          </table:table-cell>
          <table:table-cell table:style-name="表格1.A1" table:number-rows-spanned="2" office:value-type="string">
            <text:p text:style-name="P2">會<text:span text:style-name="T7"> </text:span>次</text:p>
          </table:table-cell>
          <table:table-cell table:style-name="表格1.A1" office:value-type="string">
            <text:p text:style-name="P3">上午</text:p>
          </table:table-cell>
          <table:table-cell table:style-name="表格1.A1" office:value-type="string">
            <text:p text:style-name="P3">下午</text:p>
          </table:table-cell>
          <table:table-cell table:style-name="表格1.F1" office:value-type="string">
            <text:p text:style-name="P7"/>
          </table:table-cell>
          <table:table-cell table:style-name="表格1.A1" table:number-rows-spanned="2" office:value-type="string">
            <text:p text:style-name="P2">日<text:span text:style-name="T7"> </text:span>期</text:p>
          </table:table-cell>
          <table:table-cell table:style-name="表格1.A1" table:number-rows-spanned="2" office:value-type="string">
            <text:p text:style-name="P2">星<text:span text:style-name="T7"> </text:span>期</text:p>
          </table:table-cell>
          <table:table-cell table:style-name="表格1.A1" table:number-rows-spanned="2" office:value-type="string">
            <text:p text:style-name="P2">會<text:span text:style-name="T7"> </text:span>次</text:p>
          </table:table-cell>
          <table:table-cell table:style-name="表格1.J1" office:value-type="string">
            <text:p text:style-name="P20">上午</text:p>
          </table:table-cell>
          <table:table-cell table:style-name="表格1.K1" office:value-type="string">
            <text:p text:style-name="P3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<text:span text:style-name="T1">1</text:span><text:span text:style-name="T9">0：00－12：00</text:span></text:p>
          </table:table-cell>
          <table:table-cell table:style-name="表格1.A1" office:value-type="string">
            <text:p text:style-name="P15">3：00－5：00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table-cell table:style-name="表格1.J1" office:value-type="string">
            <text:p text:style-name="P17"><text:span text:style-name="T1">1</text:span><text:span text:style-name="T9">0：00－12：00</text:span></text:p>
          </table:table-cell>
          <table:table-cell table:style-name="表格1.K1" office:value-type="string">
            <text:p text:style-name="P16">3：00－5：00</text:p>
          </table:table-cell>
        </table:table-row>
        <table:table-row table:style-name="表格1.1">
          <table:table-cell table:style-name="表格1.J1" office:value-type="string">
            <text:p text:style-name="P5">5月25日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議員報到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5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14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1">
          <table:table-cell table:style-name="表格1.J1" office:value-type="string">
            <text:p text:style-name="P3">5月26日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預備會議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6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15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5月27日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</text:p>
          </table:table-cell>
          <table:table-cell table:style-name="表格1.A1" office:value-type="string">
            <text:p text:style-name="P8">1、三讀議案之一讀會</text:p>
            <text:p text:style-name="P1">大會交付議案分組審查</text:p>
          </table:table-cell>
          <table:table-cell table:style-name="表格1.J1" office:value-type="string">
            <text:p text:style-name="P1">分組審查提案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17日</text:span>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6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1">
          <table:table-cell table:style-name="表格1.J1" office:value-type="string">
            <text:p text:style-name="P3">5月28日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8日</text:span>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K1" table:number-columns-spanned="2" office:value-type="string">
            <text:p text:style-name="P8">停<text:span text:style-name="T7"> <text:s/></text:span>會</text:p>
          </table:table-cell>
          <table:covered-table-cell/>
        </table:table-row>
        <table:table-row table:style-name="表格1.1">
          <table:table-cell table:style-name="表格1.J1" office:value-type="string">
            <text:p text:style-name="P3">5月29日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9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K1" table:number-columns-spanned="2" office:value-type="string">
            <text:p text:style-name="P8">停<text:span text:style-name="T7"> <text:s/></text:span>會</text:p>
          </table:table-cell>
          <table:covered-table-cell/>
        </table:table-row>
        <table:table-row table:style-name="表格1.5">
          <table:table-cell table:style-name="表格1.J1" office:value-type="string">
            <text:p text:style-name="P3">5月30日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2</text:p>
          </table:table-cell>
          <table:table-cell table:style-name="表格1.J1" office:value-type="string">
            <text:p text:style-name="P8">分組審查提案</text:p>
          </table:table-cell>
          <table:table-cell table:style-name="表格1.J1" office:value-type="string">
            <text:p text:style-name="P8">分組審查提案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0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17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5月31日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3</text:p>
          </table:table-cell>
          <table:table-cell table:style-name="表格1.J1" office:value-type="string">
            <text:p text:style-name="P8">市長施政總報告</text:p>
          </table:table-cell>
          <table:table-cell table:style-name="表格1.J1" office:value-type="string">
            <text:p text:style-name="P8">市政考察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1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18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6月<text:span text:style-name="T7"> </text:span>1日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4</text:p>
          </table:table-cell>
          <table:table-cell table:style-name="表格1.J1" office:value-type="string">
            <text:list xml:id="list83986665208887192" text:style-name="WW8Num2">
              <text:list-item>
                <text:p text:style-name="P21">報告上次會議議決案執<text:span text:style-name="T7"> <text:s text:c="17"/></text:span>行情形</text:p>
              </text:list-item>
            </text:list>
          </table:table-cell>
          <table:table-cell table:style-name="表格1.J1" office:value-type="string">
            <text:p text:style-name="P8">市政考察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2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19</text:p>
          </table:table-cell>
          <table:table-cell table:style-name="表格1.J1" office:value-type="string">
            <text:p text:style-name="P8">審議提案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6月<text:span text:style-name="T7"> </text:span>2日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5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3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20</text:p>
          </table:table-cell>
          <table:table-cell table:style-name="表格1.J1" office:value-type="string">
            <text:p text:style-name="P8">審議提案</text:p>
          </table:table-cell>
          <table:table-cell table:style-name="表格1.K1" office:value-type="string">
            <text:list xml:id="list8707721944782420258" text:style-name="WW8Num1">
              <text:list-item>
                <text:p text:style-name="P9">審議提案</text:p>
              </text:list-item>
              <text:list-item>
                <text:p text:style-name="P9">議員臨時提案</text:p>
              </text:list-item>
            </text:list>
          </table:table-cell>
        </table:table-row>
        <table:table-row table:style-name="表格1.1">
          <table:table-cell table:style-name="表格1.J1" office:value-type="string">
            <text:p text:style-name="P3">6月<text:span text:style-name="T7"> </text:span>3日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6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F1" office:value-type="string">
            <text:p text:style-name="P7"/>
          </table:table-cell>
          <table:table-cell table:style-name="表格1.G12" table:number-rows-spanned="12" table:number-columns-spanned="5" office:value-type="string">
            <text:p text:style-name="P10">備註:</text:p>
            <text:p text:style-name="P10"><text:span text:style-name="T7"><text:s/></text:span>一、預備會議:</text:p>
            <text:p text:style-name="P10"><text:span text:style-name="T7"><text:s text:c="4"/></text:span>（一）報告議事日程表。</text:p>
            <text:p text:style-name="P10"><text:span text:style-name="T7"><text:s text:c="4"/></text:span>（二）抽籤決定議員質詢順序。</text:p>
            <text:p text:style-name="P10"><text:span text:style-name="T7"><text:s text:c="4"/></text:span>（三）抽籤決定民政、財政、建設、教育審查委員會委員各七人，並由各委員會委員</text:p>
            <text:p text:style-name="P22">推選召集人各三人及程序委員一人。</text:p>
            <text:p text:style-name="P23">（四）紀律委員會委員由大會推選七人，並由委員推選一人為召集人。</text:p>
            <text:p text:style-name="P10"><text:span text:style-name="T7"><text:s text:c="4"/></text:span>（五）報告本會休會期間人民請願案處理情形。</text:p>
            <text:p text:style-name="P18"><text:span text:style-name="T5"><text:s/></text:span><text:span text:style-name="T1">二、市府各單位工作報</text:span><text:span text:style-name="T9">告：</text:span></text:p>
            <text:p text:style-name="P10"><text:span text:style-name="T7"><text:s text:c="4"/></text:span>（一）6月2日上午：工務局、建設局、交通局、都發局、警察局、消防局。</text:p>
            <text:p text:style-name="P24">下午：財政局、主計室、稅捐處、行政室、計畫室。</text:p>
            <text:p text:style-name="P10"><text:span text:style-name="T7"><text:s text:c="4"/></text:span>（二）6月3日上午：社會局、勞工局、教育局、文化局、地政局。</text:p>
            <text:p text:style-name="P25">下午：民政局、衛生局、環保局、人事室、政風室。</text:p>
            <text:p text:style-name="P26"><text:span text:style-name="T7"><text:s/></text:span>三、質詢議程為上午九時二十分至十二時，其他議程均為上午十時至<text:span text:style-name="T7"> </text:span>十二時，下午三時</text:p>
            <text:p text:style-name="P27">至五時。</text:p>
            <text:p text:style-name="P10"><text:span text:style-name="T7"><text:s/></text:span>四、每位議員之單位業務質詢及市政總質詢時間均為三十分鐘。</text:p>
            <text:p text:style-name="P26"><text:span text:style-name="T7"><text:s/></text:span>五、為因應三讀會議案之彈性審議程序，本議程所列「審議提案」之議程含括第二讀會及</text:p>
            <text:p text:style-name="P28">第三讀會。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3">6月<text:span text:style-name="T7"> </text:span>4日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5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6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7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7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8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8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9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9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10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0日</text:span>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1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1日</text:span>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2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3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12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審議提案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4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13</text:p>
          </table:table-cell>
          <table:table-cell table:style-name="表格1.J1" office:value-type="string">
            <text:p text:style-name="P8">市政總質詢</text:p>
          </table:table-cell>
          <table:table-cell table:style-name="表格1.J1" office:value-type="string">
            <text:p text:style-name="P8">審議提案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86cm" fo:margin-bottom="0.635cm" fo:margin-left="1.591cm" fo:margin-right="1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5-09-13T09:43:00</meta:creation-date>
    <dc:creator> </dc:creator>
    <dc:date>2005-09-13T09:43:00</dc:date>
    <meta:editing-cycles>2</meta:editing-cycles>
    <meta:editing-duration>PT5M</meta:editing-duration>
    <meta:document-statistic meta:table-count="1" meta:image-count="0" meta:object-count="0" meta:page-count="1" meta:paragraph-count="165" meta:word-count="887" meta:character-count="1018" meta:non-whitespace-character-count="937"/>
    <meta:generator>LibreOffice/5.1.3.2$Windows_x86 LibreOffice_project/644e4637d1d8544fd9f56425bd6cec110e49301b</meta:generator>
  </office:meta>
</office:document-meta>
</file>