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2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4" style:family="table-row">
      <style:table-row-properties style:min-row-height="0.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5pt" fo:letter-spacing="-0.042cm" style:font-name-asian="標楷體" style:font-size-asian="15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text-position="46% 100%" style:font-name="標楷體" fo:font-size="15pt" style:font-name-asian="標楷體" style:font-size-asian="15pt" style:font-name-complex="標楷體"/>
    </style:style>
    <style:style style:name="P7" style:family="paragraph" style:parent-style-name="Standard">
      <style:text-properties fo:font-size="16pt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letter-spacing="-0.042cm"/>
    </style:style>
    <style:style style:name="T3" style:family="text">
      <style:text-properties style:text-position="46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新竹市議會第六屆第七次定期會提案摘要表 （二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3">案 <text:s text:c="2"/>號</text:p>
          </table:table-cell>
          <table:table-cell table:style-name="表格1.A2" office:value-type="string">
            <text:p text:style-name="P3">提 <text:s text:c="7"/>案 <text:s text:c="7"/>摘 <text:s text:c="7"/>要</text:p>
          </table:table-cell>
          <table:table-cell table:style-name="表格1.D2" office:value-type="string">
            <text:p text:style-name="P3">備 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6">財政甲6191</text:p>
          </table:table-cell>
          <table:table-cell table:style-name="表格1.A2" office:value-type="string">
            <text:p text:style-name="P4">新竹市商業會函請續借中央路107號一樓後半部辦公廳舍一年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6">財政甲6192</text:p>
          </table:table-cell>
          <table:table-cell table:style-name="表格1.A2" office:value-type="string">
            <text:p text:style-name="P4">港南運河水域遊憩區委託民間經營管理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6">財政甲6193</text:p>
          </table:table-cell>
          <table:table-cell table:style-name="表格1.A2" office:value-type="string">
            <text:p text:style-name="P4">蔡振明先生申請贈與承租本市中山段二小段37-33、37-34地號等2筆市有地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6">財政甲6194</text:p>
          </table:table-cell>
          <table:table-cell table:style-name="表格1.A2" office:value-type="string">
            <text:p text:style-name="P4">衛生局經管辦公廳舍、倉庫、車棚等財產擬辦理報廢拆除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6">財政甲6195</text:p>
          </table:table-cell>
          <table:table-cell table:style-name="表格1.A2" office:value-type="string">
            <text:p text:style-name="P4">三民國中經管田徑場（跑道）乙座擬辦理報廢拆除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6">財政甲6196</text:p>
          </table:table-cell>
          <table:table-cell table:style-name="表格1.A2" office:value-type="string">
            <text:p text:style-name="P4">南華國中經管跑道及校門各乙座擬辦理報廢拆除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6">二預甲6067</text:p>
          </table:table-cell>
          <table:table-cell table:style-name="表格1.A2" office:value-type="string">
            <text:p text:style-name="P4">推動全民拼治安行動方案請准予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6">二預甲6068</text:p>
          </table:table-cell>
          <table:table-cell table:style-name="表格1.A2" office:value-type="string">
            <text:p text:style-name="P4">教育部補助香山高級中學續辦綜合高中94年度經常門210,000元及資本門380,000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6">二預甲6069</text:p>
          </table:table-cell>
          <table:table-cell table:style-name="表格1.A2" office:value-type="string">
            <text:p text:style-name="P4">教育部補助市府所轄公私立國中辦理94年國中畢業生多元進路宣導說明會經費68,000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6">二預甲6070</text:p>
          </table:table-cell>
          <table:table-cell table:style-name="表格1.A2" office:value-type="string">
            <text:p text:style-name="P4">市府與財團法人福榮融合教育推廣基金會94年合作辦理國中融合實驗班補助經費200萬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6">二預甲6071</text:p>
          </table:table-cell>
          <table:table-cell table:style-name="表格1.A2" office:value-type="string">
            <text:p text:style-name="P4">內政部營建署補助市府辦理94年度建築物實施耐震能力評估及補強方案工作經費400萬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6">二預甲6072</text:p>
          </table:table-cell>
          <table:table-cell table:style-name="表格1.A2" office:value-type="string">
            <text:p text:style-name="P4">擴大辦理市府暨所屬機關學校94年度公教員工身體健康檢查預算不足200萬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6">二預甲6073</text:p>
          </table:table-cell>
          <table:table-cell table:style-name="表格1.A2" office:value-type="string">
            <text:p text:style-name="P4">辦理新竹市政府綜合大禮堂裝修工程460萬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6">二預甲6074</text:p>
          </table:table-cell>
          <table:table-cell table:style-name="表格1.A2" office:value-type="string">
            <text:p text:style-name="P4">新竹市警察局第一分局湳雅派出所辦公廳舍價購成屋經費新台幣3,200萬元，動支第二預備金案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6">建設甲6025</text:p>
          </table:table-cell>
          <table:table-cell table:style-name="表格1.A2" office:value-type="string">
            <text:p text:style-name="P4">新竹市大庄公園旁4公尺道路工程受益費徵收計畫書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6">建設甲6026</text:p>
          </table:table-cell>
          <table:table-cell table:style-name="表格1.A2" office:value-type="string">
            <text:p text:style-name="P4">新竹市牛埔東路185巷8公尺道路工程受益費徵收計畫書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6">建設甲6027</text:p>
          </table:table-cell>
          <table:table-cell table:style-name="表格1.A2" office:value-type="string">
            <text:p text:style-name="P4">新竹市牛埔路413巷8公尺道路工程受益費徵收計畫書</text:p>
          </table:table-cell>
          <table:table-cell table:style-name="表格1.D2" office:value-type="string">
            <text:p text:style-name="P5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5-06-01T12:13:00</meta:creation-date>
    <dc:creator> </dc:creator>
    <dc:date>2005-06-21T15:18:00</dc:date>
    <meta:print-date>2005-06-21T15:16:00</meta:print-date>
    <meta:editing-cycles>21</meta:editing-cycles>
    <meta:editing-duration>PT2H36M</meta:editing-duration>
    <meta:document-statistic meta:table-count="1" meta:image-count="0" meta:object-count="0" meta:page-count="2" meta:paragraph-count="56" meta:word-count="645" meta:character-count="781" meta:non-whitespace-character-count="752"/>
    <meta:generator>LibreOffice/5.1.3.2$Windows_x86 LibreOffice_project/644e4637d1d8544fd9f56425bd6cec110e49301b</meta:generator>
  </office:meta>
</office:document-meta>
</file>