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9cm" fo:keep-together="always"/>
    </style:style>
    <style:style style:name="表格1.4" style:family="table-row">
      <style:table-row-properties style:min-row-height="7.846cm" fo:keep-together="always"/>
    </style:style>
    <style:style style:name="表格1.5" style:family="table-row">
      <style:table-row-properties style:min-row-height="1.358cm" fo:keep-together="always"/>
    </style:style>
    <style:style style:name="表格1.6" style:family="table-row">
      <style:table-row-properties style:min-row-height="0.993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82cm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6pt" fo:font-weight="bold" style:font-name-asian="細明體" style:font-size-asian="16pt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fo:font-size="20pt" style:font-size-asian="20pt" style:font-name-complex="新細明體"/>
    </style:style>
    <style:style style:name="P5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P9" style:family="paragraph" style:parent-style-name="Standard">
      <style:paragraph-properties fo:margin-left="0cm" fo:margin-right="0cm" fo:line-height="0.882cm" fo:text-indent="1.131cm" style:auto-text-indent="false"/>
    </style:style>
    <style:style style:name="P10" style:family="paragraph" style:parent-style-name="Standard">
      <style:paragraph-properties fo:margin-left="0cm" fo:margin-right="0cm" fo:line-height="0.882cm" fo:text-indent="1.131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1" style:family="paragraph" style:parent-style-name="Standard">
      <style:paragraph-properties fo:margin-left="1.695cm" fo:margin-right="0cm" fo:line-height="0.882cm" fo:text-align="justify" style:justify-single-word="false" fo:text-indent="-1.695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2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13" style:family="paragraph" style:parent-style-name="Standard" style:list-style-name="WW8Num3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4" style:family="paragraph" style:parent-style-name="Standard" style:list-style-name="WW8Num4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2" style:family="text"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市議會第七屆第一次臨時會議事日程表</text:span><text:span text:style-name="T2">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期</text:p>
          </table:table-cell>
          <table:table-cell table:style-name="表格1.A1" table:number-rows-spanned="2" office:value-type="string">
            <text:p text:style-name="P2">會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6">3月16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0">議 <text:s/>員 <text:s/>報 <text:s/>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3月17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6">1</text:p>
          </table:table-cell>
          <table:table-cell table:style-name="表格1.E1" table:number-columns-spanned="2" office:value-type="string">
            <text:p text:style-name="P1">預備會議</text:p>
            <text:list xml:id="list6245995973959684942" text:style-name="WW8Num3">
              <text:list-item>
                <text:p text:style-name="P13">報告議事日程表。</text:p>
              </text:list-item>
              <text:list-item>
                <text:p text:style-name="P13">抽籤決定議員席次。</text:p>
              </text:list-item>
              <text:list-item>
                <text:p text:style-name="P13">抽籤決定民政、財政、建設、教育審查委員會委員。</text:p>
              </text:list-item>
              <text:list-item>
                <text:p text:style-name="P13">各審查委員會推選程序委員會委員。</text:p>
              </text:list-item>
              <text:list-item>
                <text:p text:style-name="P13">大會推選紀律委員會委員。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6">3月18日</text:p>
          </table:table-cell>
          <table:table-cell table:style-name="表格1.A1" office:value-type="string">
            <text:p text:style-name="P2">六</text:p>
          </table:table-cell>
          <table:table-cell table:style-name="表格1.E1" table:number-columns-spanned="3" office:value-type="string">
            <text:p text:style-name="P10">停 <text:s text:c="8"/>會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3月19日</text:p>
          </table:table-cell>
          <table:table-cell table:style-name="表格1.A1" office:value-type="string">
            <text:p text:style-name="P2">日</text:p>
          </table:table-cell>
          <table:table-cell table:style-name="表格1.E1" table:number-columns-spanned="3" office:value-type="string">
            <text:p text:style-name="P9"><text:span text:style-name="T3">停 <text:s text:c="8"/>會</text:span><text:span text:style-name="T4"> </text:span></text:p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3月20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6">2 <text:s text:c="3"/></text:p>
          </table:table-cell>
          <table:table-cell table:style-name="表格1.E1" table:number-columns-spanned="2" office:value-type="string">
            <text:list xml:id="list2386041921554978196" text:style-name="WW8Num4">
              <text:list-item>
                <text:p text:style-name="P14">介紹副市長、主任秘書、各局室主管暨新竹市警察局第一、二、三分局長。</text:p>
              </text:list-item>
            </text:list>
            <text:p text:style-name="P5">二、市府各局室業務簡介。</text:p>
            <text:p text:style-name="P1"><text:s/></text:p>
          </table:table-cell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8cm" fo:text-indent="-1.138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5-08T14:36:00</meta:creation-date>
    <dc:date>2016-06-15T16:00:59.052000000</dc:date>
    <meta:print-date>2006-03-08T18:19:00</meta:print-date>
    <meta:editing-cycles>3</meta:editing-cycles>
    <meta:editing-duration>PT1M58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3" meta:word-count="195" meta:character-count="266" meta:non-whitespace-character-count="220"/>
  </office:meta>
</office:document-meta>
</file>