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058cm" fo:margin-top="0.321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min-row-height="3.808cm" fo:keep-together="always"/>
    </style:style>
    <style:style style:name="表格1.4" style:family="table-row">
      <style:table-row-properties style:min-row-height="1.353cm" fo:keep-together="always"/>
    </style:style>
    <style:style style:name="表格1.5" style:family="table-row">
      <style:table-row-properties style:min-row-height="1.092cm" fo:keep-together="always"/>
    </style:style>
    <style:style style:name="表格1.6" style:family="table-row">
      <style:table-row-properties style:min-row-height="1.191cm" fo:keep-together="always"/>
    </style:style>
    <style:style style:name="表格1.7" style:family="table-row">
      <style:table-row-properties style:min-row-height="2.415cm" fo:keep-together="always"/>
    </style:style>
    <style:style style:name="表格1.8" style:family="table-row">
      <style:table-row-properties style:min-row-height="11.21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1.633cm" fo:margin-right="0cm" fo:line-height="0.882cm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1.268cm" fo:margin-right="0cm" fo:line-height="0.882cm" fo:text-indent="-0.63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0.635cm" fo:margin-right="0cm" fo:line-height="0.882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cm" fo:margin-right="0cm" fo:line-height="0.423cm" fo:text-indent="12.815cm" style:auto-text-indent="false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市議會第七屆第十五次臨時會議事日程表 </text:p>
      <text:p text:style-name="P1"><text:s text:c="42"/>97年8月1日程序委員會審定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3">8月11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1、報告召開臨時會緣由</text:p>
            <text:p text:style-name="P5">2、報告議事日程表</text:p>
            <text:p text:style-name="P7"><text:span text:style-name="T1">3、大會交付議案分組審查</text:span></text:p>
          </table:table-cell>
          <table:table-cell table:style-name="表格1.E1" office:value-type="string">
            <text:p text:style-name="P2">分組審查提案</text:p>
          </table:table-cell>
        </table:table-row>
        <table:table-row table:style-name="表格1.4">
          <table:table-cell table:style-name="表格1.A1" office:value-type="string">
            <text:p text:style-name="P6">8月12日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<text:s/></text:p>
          </table:table-cell>
          <table:table-cell table:style-name="表格1.E1" table:number-columns-spanned="2" office:value-type="string">
            <text:p text:style-name="P2">市政考察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8月13日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市政考察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8月14日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市政考察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6">8月15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1、市政考察報告</text:p>
            <text:p text:style-name="P5">2、審議提案 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8">備註：</text:p>
            <text:p text:style-name="P9">1.為因應三讀會議案之彈性審議程序，本議程所列「審議提案」含括二、三讀會。</text:p>
            <text:p text:style-name="P10">2.市政考察行程：如附表。</text:p>
            <text:p text:style-name="P10">3.考察集合時間：上午 9 時 30 分準時出發。</text:p>
            <text:p text:style-name="P10"><text:s text:c="6"/>集合地點：本會門口。 </text:p>
            <text:p text:style-name="P10">4.排定之考察單位請準備書面資料；簡報時間：5－10分。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8-08-04T16:36:00</meta:creation-date>
    <dc:date>2016-06-15T16:31:24.260000000</dc:date>
    <meta:print-date>2008-08-01T15:09:00</meta:print-date>
    <meta:editing-cycles>4</meta:editing-cycles>
    <meta:editing-duration>PT2M54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39" meta:word-count="256" meta:character-count="361" meta:non-whitespace-character-count="288"/>
  </office:meta>
</office:document-meta>
</file>