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49cm" table:align="left" style:writing-mode="lr-tb"/>
    </style:style>
    <style:style style:name="表格1.A" style:family="table-column">
      <style:table-column-properties style:column-width="2.321cm"/>
    </style:style>
    <style:style style:name="表格1.B" style:family="table-column">
      <style:table-column-properties style:column-width="7.541cm"/>
    </style:style>
    <style:style style:name="表格1.C" style:family="table-column">
      <style:table-column-properties style:column-width="1.891cm"/>
    </style:style>
    <style:style style:name="表格1.D" style:family="table-column">
      <style:table-column-properties style:column-width="4.597cm"/>
    </style:style>
    <style:style style:name="表格1.1" style:family="table-row">
      <style:table-row-properties style:min-row-height="1.11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6.09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tb-rl"/>
    </style:style>
    <style:style style:name="表格1.B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3.575cm" fo:keep-together="always"/>
    </style:style>
    <style:style style:name="表格1.4" style:family="table-row">
      <style:table-row-properties style:min-row-height="6.175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5" style:family="table-row">
      <style:table-row-properties style:min-row-height="2.207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tb-rl"/>
    </style:style>
    <style:style style:name="表格1.B5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20pt"/>
    </style:style>
    <style:style style:name="P2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459cm" fo:text-align="end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7cm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7cm" fo:orphans="2" fo:widows="2"/>
    </style:style>
    <style:style style:name="P10" style:family="paragraph" style:parent-style-name="Standard">
      <style:paragraph-properties fo:line-height="0.635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67cm" fo:orphans="2" fo:widows="2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line-height="0.529cm" fo:text-indent="3.9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199cm" fo:margin-right="0.199cm" fo:line-height="0.635cm" fo:text-indent="0cm" style:auto-text-indent="false"/>
    </style:style>
    <style:style style:name="P15" style:family="paragraph" style:parent-style-name="Standard">
      <style:paragraph-properties fo:margin-left="0.212cm" fo:margin-right="0cm" fo:line-height="0.635cm" fo:text-indent="0cm" style:auto-text-indent="false"/>
    </style:style>
    <style:style style:name="P16" style:family="paragraph" style:parent-style-name="Standard">
      <style:paragraph-properties fo:margin-left="0.212cm" fo:margin-right="0cm" fo:line-height="0.635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212cm" fo:margin-right="0cm" fo:line-height="0.635cm" fo:text-indent="0cm" style:auto-text-indent="false"/>
      <style:text-properties style:font-name="標楷體" fo:font-size="14pt" style:font-name-asian="標楷體" style:font-size-asian="14pt" style:font-name-complex="Arial"/>
    </style:style>
    <style:style style:name="P18" style:family="paragraph" style:parent-style-name="Standard">
      <style:paragraph-properties fo:margin-left="0.212cm" fo:margin-right="0cm" fo:line-height="0.635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953cm" fo:margin-right="0cm" fo:line-height="0.635cm" fo:text-indent="-0.741cm" style:auto-text-indent="false"/>
    </style:style>
    <style:style style:name="P20" style:family="paragraph" style:parent-style-name="Standard">
      <style:paragraph-properties fo:margin-left="0.953cm" fo:margin-right="0cm" fo:line-height="0.635cm" fo:text-indent="-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977cm" fo:margin-right="0cm" fo:line-height="0.706cm" fo:text-indent="-0.76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706cm" fo:margin-right="0cm" fo:line-height="0.776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706cm" fo:margin-right="0cm" fo:line-height="0.635cm" fo:text-indent="-0.494cm" style:auto-text-indent="false"/>
      <style:text-properties style:font-name="標楷體" fo:font-size="14pt" style:font-name-asian="標楷體" style:font-size-asian="14pt" style:font-name-complex="Arial" style:font-size-complex="14pt"/>
    </style:style>
    <style:style style:name="P24" style:family="paragraph" style:parent-style-name="Standard">
      <style:paragraph-properties fo:margin-left="0.878cm" fo:margin-right="0cm" fo:line-height="0.635cm" fo:text-indent="-0.66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.496cm" fo:margin-right="0.199cm" fo:line-height="0.635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.494cm" fo:margin-right="0cm" fo:line-height="0.67cm" fo:orphans="2" fo:widows="2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.494cm" fo:margin-right="0cm" fo:line-height="0.635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.496cm" fo:margin-right="0.199cm" fo:line-height="0.635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.741cm" fo:margin-right="0cm" fo:line-height="0.635cm" fo:text-indent="-0.74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20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Arial"/>
    </style:style>
    <style:style style:name="T5" style:family="text">
      <style:text-properties style:font-name="標楷體" style:font-name-asian="標楷體" style:font-name-complex="標楷體" style:font-size-complex="14pt"/>
    </style:style>
    <style:style style:name="T6" style:family="text">
      <style:text-properties fo:color="#000000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新竹市議會第七屆第十五次臨時會市政考察地點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日期</text:p>
            <text:p text:style-name="P3">區別</text:p>
          </table:table-cell>
          <table:table-cell table:style-name="表格1.B1" table:number-columns-spanned="2" office:value-type="string">
            <text:p text:style-name="P13">考 <text:s/>察 <text:s/>地 <text:s/>點</text:p>
          </table:table-cell>
          <table:covered-table-cell/>
          <table:table-cell table:style-name="表格1.D1" office:value-type="string">
            <text:p text:style-name="P4">備 <text:s text:c="4"/>註</text:p>
          </table:table-cell>
        </table:table-row>
        <table:table-row table:style-name="表格1.2">
          <table:table-cell table:style-name="表格1.A2" office:value-type="string">
            <text:p text:style-name="P14"><text:span text:style-name="T1">八月十二日（東區、南區</text:span><text:span text:style-name="T5">）</text:span></text:p>
          </table:table-cell>
          <table:table-cell table:style-name="表格1.B2" table:number-columns-spanned="2" office:value-type="string">
            <text:p text:style-name="P16">1、仁愛兒童之家</text:p>
            <text:p text:style-name="P20">2、辛志平校長故居</text:p>
            <text:p text:style-name="P19"><text:span text:style-name="T1">3、</text:span><text:span text:style-name="T3">青草湖（再生計劃）</text:span></text:p>
            <text:p text:style-name="P19"><text:span text:style-name="T1">4、</text:span><text:span text:style-name="T4">青草湖新竹消防訓練基地</text:span></text:p>
            <text:p text:style-name="P21">5、護城河</text:p>
            <text:p text:style-name="P5"/>
          </table:table-cell>
          <table:covered-table-cell/>
          <table:table-cell table:style-name="表格1.D2" office:value-type="string">
            <text:p text:style-name="P6">中餐地點：議會</text:p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9"><text:span text:style-name="T1">八月十三日（西區</text:span><text:span text:style-name="T5">）</text:span></text:p>
          </table:table-cell>
          <table:table-cell table:style-name="表格1.B2" table:number-columns-spanned="2" office:value-type="string">
            <text:p text:style-name="P22">1、河濱公園</text:p>
            <text:p text:style-name="P23">2、天公壇擬開通暨已開通之巷道</text:p>
            <text:p text:style-name="P16">3、新竹市立殯儀館</text:p>
            <text:p text:style-name="P24">4、景觀大道連接竹光路至計劃開闢之三號道路</text:p>
            <text:p text:style-name="P5"/>
          </table:table-cell>
          <table:covered-table-cell/>
          <table:table-cell table:style-name="表格1.D2" office:value-type="string">
            <text:p text:style-name="P6">中餐地點：天公壇</text:p>
            <text:p text:style-name="P5"/>
          </table:table-cell>
        </table:table-row>
        <table:table-row table:style-name="表格1.4">
          <table:table-cell table:style-name="表格1.A2" table:number-rows-spanned="2" office:value-type="string">
            <text:p text:style-name="P25">八月十四日（北區、香山區）</text:p>
          </table:table-cell>
          <table:table-cell table:style-name="表格1.B4" office:value-type="string">
            <text:p text:style-name="P18">1、南寮漁港舊港</text:p>
            <text:p text:style-name="P18">2、焚化爐（環保局）</text:p>
            <text:p text:style-name="P18">3、新竹市客雅水資源回收中心</text:p>
            <text:p text:style-name="P18">4、風情海岸</text:p>
            <text:p text:style-name="P18">5、港青中心</text:p>
          </table:table-cell>
          <table:table-cell table:style-name="表格1.C4" office:value-type="string">
            <text:p text:style-name="P6"><text:s text:c="2"/>上</text:p>
            <text:p text:style-name="P6"/>
            <text:p text:style-name="P6"/>
            <text:p text:style-name="P6"><text:s text:c="2"/>午</text:p>
            <text:p text:style-name="P5"/>
          </table:table-cell>
          <table:table-cell table:style-name="表格1.D2" table:number-rows-spanned="2" office:value-type="string">
            <text:p text:style-name="P26">1、上午考察行程以自行車代步</text:p>
            <text:p text:style-name="P7">2、市府備自行車輛</text:p>
            <text:p text:style-name="P27">3、中餐地點：港青中心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15"><text:span text:style-name="T7">1、</text:span><text:span text:style-name="T8">海山漁港</text:span></text:p>
            <text:p text:style-name="P17">2、青青草原</text:p>
            <text:p text:style-name="P17">3、溪洲橋</text:p>
            <text:p text:style-name="P29"/>
          </table:table-cell>
          <table:table-cell table:style-name="表格1.C5" office:value-type="string">
            <text:p text:style-name="P11"><text:s text:c="2"/>下</text:p>
            <text:p text:style-name="P11"><text:s text:c="2"/></text:p>
            <text:p text:style-name="P11"><text:s text:c="2"/>午</text:p>
            <text:p text:style-name="P10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十五次臨時會市政考察地點</dc:title>
    <meta:initial-creator>ss</meta:initial-creator>
    <meta:creation-date>2008-08-01T15:32:00</meta:creation-date>
    <dc:creator>ss</dc:creator>
    <dc:date>2008-08-07T11:54:00</dc:date>
    <meta:print-date>2008-08-07T11:51:00</meta:print-date>
    <meta:editing-cycles>7</meta:editing-cycles>
    <meta:editing-duration>PT30M</meta:editing-duration>
    <meta:document-statistic meta:table-count="1" meta:image-count="0" meta:object-count="0" meta:page-count="1" meta:paragraph-count="35" meta:word-count="276" meta:character-count="297" meta:non-whitespace-character-count="276"/>
    <meta:generator>LibreOffice/5.1.3.2$Windows_x86 LibreOffice_project/644e4637d1d8544fd9f56425bd6cec110e49301b</meta:generator>
  </office:meta>
</office:document-meta>
</file>