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1.274cm" fo:keep-together="always"/>
    </style:style>
    <style:style style:name="表格1.4" style:family="table-row">
      <style:table-row-properties style:min-row-height="3.761cm" fo:keep-together="always"/>
    </style:style>
    <style:style style:name="表格1.5" style:family="table-row">
      <style:table-row-properties style:min-row-height="1.275cm" fo:keep-together="always"/>
    </style:style>
    <style:style style:name="表格1.6" style:family="table-row">
      <style:table-row-properties style:min-row-height="1.014cm" fo:keep-together="always"/>
    </style:style>
    <style:style style:name="表格1.7" style:family="table-row">
      <style:table-row-properties style:min-row-height="1.413cm" fo:keep-together="always"/>
    </style:style>
    <style:style style:name="表格1.8" style:family="table-row">
      <style:table-row-properties style:min-row-height="7.0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-0.018cm" fo:margin-right="0cm" fo:line-height="0.882cm" fo:text-indent="0.004cm" style:auto-text-indent="false"/>
    </style:style>
    <style:style style:name="P9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1.268cm" fo:margin-right="0cm" fo:line-height="0.882cm" fo:text-indent="-0.63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line-height="0.423cm" fo:text-indent="12.81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議會第七屆第十六次臨時會議事日程表</text:p>
      <text:p text:style-name="P1">97年11月28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12月1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12月2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報告召開臨時會緣由</text:p>
            <text:p text:style-name="P5">2、報告議事日程表</text:p>
            <text:p text:style-name="P7"><text:span text:style-name="T1">3、三讀議案之一讀會</text:span></text:p>
            <text:p text:style-name="P8"><text:span text:style-name="T1">4、大會交付議案分組審查</text:span>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5">
          <table:table-cell table:style-name="表格1.A1" office:value-type="string">
            <text:p text:style-name="P6">12月 3日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6">
          <table:table-cell table:style-name="表格1.A1" office:value-type="string">
            <text:p text:style-name="P6">12月4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7">
          <table:table-cell table:style-name="表格1.A1" office:value-type="string">
            <text:p text:style-name="P6">12月5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9">備註：</text:p>
            <text:p text:style-name="P10">1.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8-11-28T16:51:00</meta:creation-date>
    <dc:date>2016-06-15T16:33:01.244000000</dc:date>
    <meta:print-date>2008-07-08T08:23:00</meta:print-date>
    <meta:editing-cycles>3</meta:editing-cycles>
    <meta:editing-duration>PT1M44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8" meta:word-count="199" meta:character-count="245" meta:non-whitespace-character-count="228"/>
  </office:meta>
</office:document-meta>
</file>