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row-height="4.812cm" fo:keep-together="always"/>
    </style:style>
    <style:style style:name="表格1.4" style:family="table-row">
      <style:table-row-properties style:min-row-height="1.898cm" fo:keep-together="always"/>
    </style:style>
    <style:style style:name="表格1.5" style:family="table-row">
      <style:table-row-properties style:row-height="1.857cm" fo:keep-together="always"/>
    </style:style>
    <style:style style:name="表格1.6" style:family="table-row">
      <style:table-row-properties style:row-height="1.91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row-height="6.36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-0.018cm" fo:margin-right="0cm" fo:line-height="0.882cm" fo:text-indent="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line-height="0.423cm" fo:text-indent="12.81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七屆第十七次臨時會議事日程表</text:p>
      <text:p text:style-name="P11"><text:tab/><text:tab/><text:tab/><text:tab/><text:tab/><text:tab/><text:tab/><text:tab/><text:tab/><text:tab/><text:tab/><text:tab/><text:tab/>97年12月19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12月25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1、議員報到</text:p>
            <text:p text:style-name="P4">2、報告召開臨時會緣由</text:p>
            <text:p text:style-name="P6"><text:span text:style-name="T1">3、報告議事日程表</text:span></text:p>
            <text:p text:style-name="P4">4、三讀議案之一讀會。</text:p>
            <text:p text:style-name="P7">5、大會交付議案分組審查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4">
          <table:table-cell table:style-name="表格1.A1" office:value-type="string">
            <text:p text:style-name="P5">12月26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7">審議提案</text:p>
          </table:table-cell>
          <table:table-cell table:style-name="表格1.E1" office:value-type="string">
            <text:p text:style-name="P1">審議提案</text:p>
          </table:table-cell>
        </table:table-row>
        <table:table-row table:style-name="表格1.5">
          <table:table-cell table:style-name="表格1.A1" office:value-type="string">
            <text:p text:style-name="P5">12月27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12月28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12月29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8-12-24T09:33:00</meta:creation-date>
    <dc:date>2016-06-15T16:34:05.108000000</dc:date>
    <meta:print-date>2008-12-19T11:33:00</meta:print-date>
    <meta:editing-cycles>3</meta:editing-cycles>
    <meta:editing-duration>PT1M2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6" meta:word-count="196" meta:character-count="258" meta:non-whitespace-character-count="229"/>
  </office:meta>
</office:document-meta>
</file>