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639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2.226cm" fo:keep-together="always"/>
    </style:style>
    <style:style style:name="表格1.4" style:family="table-row">
      <style:table-row-properties style:min-row-height="1.393cm" fo:keep-together="always"/>
    </style:style>
    <style:style style:name="表格1.5" style:family="table-row">
      <style:table-row-properties style:min-row-height="1.323cm" fo:keep-together="always"/>
    </style:style>
    <style:style style:name="表格1.6" style:family="table-row">
      <style:table-row-properties style:min-row-height="1.289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5.04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-0.018cm" fo:margin-right="0cm" fo:line-height="0.882cm" fo:text-indent="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line-height="0.423cm" fo:text-indent="12.815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text-indent="11.75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七屆第十八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3月19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議員報到</text:p>
            <text:p text:style-name="P5">2、報告召開臨時會緣由</text:p>
            <text:p text:style-name="P6"><text:span text:style-name="T1">3、報告議事日程表</text:span></text:p>
            <text:p text:style-name="P5">4、三讀議案之一讀會。</text:p>
            <text:p text:style-name="P2">5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4">
          <table:table-cell table:style-name="表格1.A1" office:value-type="string">
            <text:p text:style-name="P14">3月20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7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5">
          <table:table-cell table:style-name="表格1.A1" office:value-type="string">
            <text:p text:style-name="P14">3月21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3月22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3月23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15">98年3月12日程序委員會審定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9-03-13T09:34:00</meta:creation-date>
    <dc:date>2016-06-15T16:34:51.236000000</dc:date>
    <meta:print-date>2009-03-24T12:05:00</meta:print-date>
    <meta:editing-cycles>3</meta:editing-cycles>
    <meta:editing-duration>PT1M24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6" meta:word-count="196" meta:character-count="239" meta:non-whitespace-character-count="223"/>
  </office:meta>
</office:document-meta>
</file>