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4.75in"/>
    </style:style>
    <style:style style:name="TableColumn5" style:family="table-column">
      <style:table-column-properties style:column-width="0.875in"/>
    </style:style>
    <style:style style:name="Table1" style:family="table" style:master-page-name="MPF0">
      <style:table-properties style:width="7.2694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8pt" style:font-size-asian="8pt" style:font-size-complex="18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weight-complex="bold" fo:letter-spacing="-0.0097in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letter-spacing="-0.0055in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letter-spacing="-0.0097in" style:text-position="50% 100%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letter-spacing="-0.0055in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P22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新竹市議會第七屆第十八次臨時會提案摘要表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案 <text:s text:c="3"/>號</text:p>
          </table:table-cell>
          <table:table-cell table:style-name="TableCell18">
            <text:p text:style-name="P19">提 <text:s text:c="7"/>案 <text:s text:c="7"/>摘 <text:s text:c="7"/>要</text:p>
          </table:table-cell>
          <table:table-cell table:style-name="TableCell20">
            <text:p text:style-name="P21">備 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法規甲7019</text:p>
          </table:table-cell>
          <table:table-cell table:style-name="TableCell27">
            <text:p text:style-name="P28">制定「新竹市污水下水道使用費徵收自治條例」案。</text:p>
          </table:table-cell>
          <table:table-cell table:style-name="TableCell29">
            <text:p text:style-name="P30"><text:span text:style-name="T31">已完成一讀</text:span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法規甲7044</text:p>
          </table:table-cell>
          <table:table-cell table:style-name="TableCell37">
            <text:p text:style-name="P38">修正「新竹市寬頻管道管理維護自治條例」案。</text:p>
          </table:table-cell>
          <table:table-cell table:style-name="TableCell39">
            <text:p text:style-name="P40">三讀案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法規甲7045</text:p>
          </table:table-cell>
          <table:table-cell table:style-name="TableCell46">
            <text:p text:style-name="P47">修正「新竹市挖掘道路埋設管線管理自治條例」案。</text:p>
          </table:table-cell>
          <table:table-cell table:style-name="TableCell48">
            <text:p text:style-name="P49">三讀案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法規甲7046</text:p>
          </table:table-cell>
          <table:table-cell table:style-name="TableCell55">
            <text:p text:style-name="P56">修正「新竹市下水道管理自治條例」案。</text:p>
          </table:table-cell>
          <table:table-cell table:style-name="TableCell57">
            <text:p text:style-name="P58">三讀案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法規甲7047</text:p>
          </table:table-cell>
          <table:table-cell table:style-name="TableCell64">
            <text:p text:style-name="P65">修正「新竹市水資源回收中心回饋金運用及監督管理自治條例」案。</text:p>
          </table:table-cell>
          <table:table-cell table:style-name="TableCell66">
            <text:p text:style-name="P67">三讀案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法規甲7048</text:p>
          </table:table-cell>
          <table:table-cell table:style-name="TableCell73">
            <text:p text:style-name="P74">修正「新竹市政府公有收費停車場管理自治條例」案。</text:p>
          </table:table-cell>
          <table:table-cell table:style-name="TableCell75">
            <text:p text:style-name="P76">三讀案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財政甲7172</text:p>
          </table:table-cell>
          <table:table-cell table:style-name="TableCell82">
            <text:p text:style-name="P83">本市警察局經管宿舍1棟，擬辦理報廢拆除案。</text:p>
          </table:table-cell>
          <table:table-cell table:style-name="TableCell84">
            <text:p text:style-name="P85">保留案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財政甲7175</text:p>
          </table:table-cell>
          <table:table-cell table:style-name="TableCell91">
            <text:p text:style-name="P92">吳寬松先生申請承租本市竹蓮段2375地號部份市有地案。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財政甲7176</text:p>
          </table:table-cell>
          <table:table-cell table:style-name="TableCell100">
            <text:p text:style-name="P101">新竹市工業會續借本市中央路109號4樓市有辦公廳舍擬同意再續借一年案。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財政甲7177</text:p>
          </table:table-cell>
          <table:table-cell table:style-name="TableCell109">
            <text:p text:style-name="P110">洪敏祥先生申請承租本市東山段1小段3-2地號市有土地擬同意出租案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財政甲7178</text:p>
          </table:table-cell>
          <table:table-cell table:style-name="TableCell118">
            <text:p text:style-name="P119">周福山先生申請承租本市東山段1小段3-2、3-3地號2筆市有土地擬同意出租案。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財政甲7179</text:p>
          </table:table-cell>
          <table:table-cell table:style-name="TableCell127">
            <text:p text:style-name="P128">本市98年度新竹漁港產品直銷中心租賃契約書案。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財政甲7180</text:p>
          </table:table-cell>
          <table:table-cell table:style-name="TableCell136">
            <text:p text:style-name="P137">本市光華段1522、1509-1、1523地號等3筆市有土地及其上北大路70巷1號(光華段613建號)市有建物一併辦理標售案。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財政甲7181</text:p>
          </table:table-cell>
          <table:table-cell table:style-name="TableCell145">
            <text:p text:style-name="P146">本市建華國中經管實驗大樓及廁所各一棟，擬辦理報廢拆除案。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財政甲7182</text:p>
          </table:table-cell>
          <table:table-cell table:style-name="TableCell154">
            <text:p text:style-name="P155">本市南華段88地號新竹縣、市共有建築用地，擬辦理標售案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財政甲7183</text:p>
          </table:table-cell>
          <table:table-cell table:style-name="TableCell163">
            <text:p text:style-name="P164">吳燦東等5人申請承租本市竹蓮段1590地號部分市有地案。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財政甲7184</text:p>
          </table:table-cell>
          <table:table-cell table:style-name="TableCell172">
            <text:p text:style-name="P173">溫瑞娘申請承租本市竹蓮段2610-2地號部分市有地案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財政甲7185</text:p>
          </table:table-cell>
          <table:table-cell table:style-name="TableCell181">
            <text:p text:style-name="P182">市府所管坐落本市東山段2小段934地號市有地及地上市有房屋1棟，擬辦理標售案。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財政甲7186</text:p>
          </table:table-cell>
          <table:table-cell table:style-name="TableCell190">
            <text:p text:style-name="P191"><text:span text:style-name="T192">本市中山段2小段19、19-1地號巿有土地擬辦理讓售</text:span><text:span text:style-name="T193">案。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財政甲7187</text:p>
          </table:table-cell>
          <table:table-cell table:style-name="TableCell201">
            <text:p text:style-name="P202"><text:span text:style-name="T203">市府以墊付款方式支付</text:span><text:span text:style-name="T204">「新竹市市竹三線道路改善工程（新竹縣、市段）」128,640,000元及「新竹市公道五延伸新闢（向東）工程」280,000,000元，</text:span><text:span text:style-name="T205">合計408,640,000元整</text:span><text:span text:style-name="T206">，辦理追認案。</text:span></text:p>
          </table:table-cell>
          <table:table-cell table:style-name="TableCell207">
            <text:p text:style-name="P208">追認案</text:p>
          </table:table-cell>
        </table:table-row>
        <table:table-row table:style-name="TableRow209">
          <table:table-cell table:style-name="TableCell210">
            <text:p text:style-name="P211">21</text:p>
          </table:table-cell>
          <table:table-cell table:style-name="TableCell212">
            <text:p text:style-name="P213">財政甲7188</text:p>
          </table:table-cell>
          <table:table-cell table:style-name="TableCell214">
            <text:p text:style-name="P215">曾慶榮先生申請承租本市東門段1 小段6-25、6-26地號2筆市有土地案。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二預甲7057</text:p>
          </table:table-cell>
          <table:table-cell table:style-name="TableCell223">
            <text:p text:style-name="P224">協助市民排除一氧化碳中毒危險因子，予以瓦斯熱水器遷移或更換者補助及獎勵，擬動支第二預備金新台幣66萬元案。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312in"/>
      </style:footer-style>
    </style:page-layout>
    <style:style style:name="P9" style:parent-style-name="頁尾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dfjd</meta:initial-creator>
    <dc:creator>csi</dc:creator>
    <meta:creation-date>2016-06-15T08:35:00Z</meta:creation-date>
    <dc:date>2016-06-15T08:35:00Z</dc:date>
    <meta:print-date>2009-03-12T08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