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4.5833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7.1861in" fo:margin-left="0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新竹市議會第七屆第二次定期會提案摘要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案<text:s text:c="3"/>號</text:p>
          </table:table-cell>
          <table:table-cell table:style-name="TableCell12">
            <text:p text:style-name="P13">提<text:s text:c="8"/>案<text:s text:c="8"/>摘<text:s text:c="8"/>要</text:p>
          </table:table-cell>
          <table:table-cell table:style-name="TableCell14">
            <text:p text:style-name="P15">備<text:s/>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預算甲7002</text:p>
          </table:table-cell>
          <table:table-cell table:style-name="TableCell21">
            <text:p text:style-name="P22">新竹市九十六年度總預算暨附屬單位預算及綜計表</text:p>
          </table:table-cell>
          <table:table-cell table:style-name="TableCell23">
            <text:p text:style-name="P24">三讀案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法規甲7010</text:p>
          </table:table-cell>
          <table:table-cell table:style-name="TableCell30">
            <text:p text:style-name="P31">「新竹市建築管理自治條例」修正草案</text:p>
          </table:table-cell>
          <table:table-cell table:style-name="TableCell32">
            <text:p text:style-name="P33">三讀案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法規甲7007<text:s/></text:p>
          </table:table-cell>
          <table:table-cell table:style-name="TableCell39">
            <text:p text:style-name="P40">制訂「新竹市水資源回收中心回饋金運用管理自治條例」草案</text:p>
          </table:table-cell>
          <table:table-cell table:style-name="TableCell41">
            <text:p text:style-name="P42"><text:span text:style-name="T43">完成一讀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法規甲7008</text:p>
          </table:table-cell>
          <table:table-cell table:style-name="TableCell49">
            <text:p text:style-name="P50">制訂「新竹市風城願景館場地使用管理自治條例」草案</text:p>
          </table:table-cell>
          <table:table-cell table:style-name="TableCell51">
            <text:p text:style-name="P52">完成一讀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法規甲7009</text:p>
          </table:table-cell>
          <table:table-cell table:style-name="TableCell58">
            <text:p text:style-name="P59">「新竹市演藝廳場地使用管理自治條例」修正草案</text:p>
          </table:table-cell>
          <table:table-cell table:style-name="TableCell60">
            <text:p text:style-name="P61">完成一讀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財政甲7044</text:p>
          </table:table-cell>
          <table:table-cell table:style-name="TableCell67">
            <text:p text:style-name="P68">新竹市公教退休人員協會函請續借本市府後街47-1號一年做為辦公廳舍案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財政甲7045</text:p>
          </table:table-cell>
          <table:table-cell table:style-name="TableCell76">
            <text:p text:style-name="P77">新竹市政府所管位於本市南門段4小段1756建號市有房屋1棟，擬辦理報廢拆除案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財政甲7046</text:p>
          </table:table-cell>
          <table:table-cell table:style-name="TableCell85">
            <text:p text:style-name="P86">新竹市政府為財務調度需要，擬重新與台灣銀行新竹分行簽訂透支契約35億元案。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財政甲7047</text:p>
          </table:table-cell>
          <table:table-cell table:style-name="TableCell94">
            <text:p text:style-name="P95">為提前辦理新竹市殯儀館禮廳及靈堂興建工程，有關規劃設計監造經費95萬元，擬動支第二預備金案，提請追認案。</text:p>
          </table:table-cell>
          <table:table-cell table:style-name="TableCell96">
            <text:p text:style-name="P97">追認案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財政甲7048</text:p>
          </table:table-cell>
          <table:table-cell table:style-name="TableCell103">
            <text:p text:style-name="P104">本市光華段1509-7、1517地號二筆市有土地，擬辦理讓售案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財政甲7049</text:p>
          </table:table-cell>
          <table:table-cell table:style-name="TableCell112">
            <text:p text:style-name="P113">有關陳水源先生等3人申請承租本市成德段503地號一筆市有地案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財政甲7050</text:p>
          </table:table-cell>
          <table:table-cell table:style-name="TableCell121">
            <text:p text:style-name="P122">有關陳黃寶貴等5人申請承租本市成德段503地號部分市有地案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text:s/></text:p>
          </table:table-cell>
          <table:table-cell table:style-name="TableCell128">
            <text:p text:style-name="P129">財政甲7051</text:p>
          </table:table-cell>
          <table:table-cell table:style-name="TableCell130">
            <text:p text:style-name="P131">有關楊陳桂女士申請繼承承租本市西大路559-18號市有中正棒球場c區看台攤位（含基地民富段2732地號內18）案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二預甲7014<text:s/></text:p>
          </table:table-cell>
          <table:table-cell table:style-name="TableCell139">
            <text:p text:style-name="P140">中油公司補助本市東區豐功里監視系統工程經費50萬元，擬動支第二預備金案。<text:s text:c="2"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二預甲7015</text:p>
          </table:table-cell>
          <table:table-cell table:style-name="TableCell148">
            <text:p text:style-name="P149">內政部營建署補助辦理「新竹市香山地區人行徒步及休閒環境改善規劃設計」，補助款210萬元及配合款90萬元，請同意納入第二預備金辦理，提請追認案。</text:p>
          </table:table-cell>
          <table:table-cell table:style-name="TableCell150">
            <text:p text:style-name="P151">追認案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二預甲7016</text:p>
          </table:table-cell>
          <table:table-cell table:style-name="TableCell157">
            <text:p text:style-name="P158">行政院原住民族委員會撥付本府辦理「95年度族語家庭化-部落化原住民族語言學習暨語言學習巢」經費20萬元，擬請動支第二預備金案。</text:p>
          </table:table-cell>
          <table:table-cell table:style-name="TableCell159">
            <text:p text:style-name="P160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118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議會第六屆第七次定期會提案摘要表  （94</dc:title>
    <meta:initial-creator>hsinchu</meta:initial-creator>
    <dc:creator>csi</dc:creator>
    <meta:creation-date>2016-06-15T08:04:00Z</meta:creation-date>
    <dc:date>2016-06-15T08:04:00Z</dc:date>
    <meta:print-date>2006-10-23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