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style:text-position="111.1% 100%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font-weight-complex="bold" style:text-position="111.1% 100%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weight-complex="bold" style:text-position="111.1% 100%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style:font-weight-complex="bold" style:text-position="111.1% 100%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style:font-weight-complex="bold" style:text-position="111.1% 100%" fo:font-size="20pt" style:font-size-asian="20pt" style:font-size-complex="18pt"/>
    </style:style>
    <style:style style:name="TableColumn10" style:family="table-column">
      <style:table-column-properties style:column-width="0.5527in"/>
    </style:style>
    <style:style style:name="TableColumn11" style:family="table-column">
      <style:table-column-properties style:column-width="1.1312in"/>
    </style:style>
    <style:style style:name="TableColumn12" style:family="table-column">
      <style:table-column-properties style:column-width="4.5388in"/>
    </style:style>
    <style:style style:name="TableColumn13" style:family="table-column">
      <style:table-column-properties style:column-width="0.8756in"/>
    </style:style>
    <style:style style:name="Table9" style:family="table">
      <style:table-properties style:width="7.0986in" fo:margin-left="0in" table:align="left"/>
    </style:style>
    <style:style style:name="TableRow14" style:family="table-row">
      <style:table-row-properties style:min-row-height="0.3729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>
        <style:tab-stops>
          <style:tab-stop style:type="left" style:position="1.9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letter-spacing="-0.0138in" style:text-position="50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138in" style:text-position="50% 100%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letter-spacing="-0.0138in" style:text-position="50% 100%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P200" style:parent-style-name="內文" style:family="paragraph">
      <style:paragraph-properties>
        <style:tab-stops>
          <style:tab-stop style:type="left" style:position="2.7916in"/>
        </style:tab-stops>
      </style:paragraph-properties>
      <style:text-properties fo:font-size="16pt" style:font-size-asian="16pt"/>
    </style:style>
    <style:style style:name="TableColumn202" style:family="table-column">
      <style:table-column-properties style:column-width="0.5527in"/>
    </style:style>
    <style:style style:name="TableColumn203" style:family="table-column">
      <style:table-column-properties style:column-width="1.1312in"/>
    </style:style>
    <style:style style:name="TableColumn204" style:family="table-column">
      <style:table-column-properties style:column-width="4.5388in"/>
    </style:style>
    <style:style style:name="TableColumn205" style:family="table-column">
      <style:table-column-properties style:column-width="0.8756in"/>
    </style:style>
    <style:style style:name="Table201" style:family="table">
      <style:table-properties style:width="7.0986in" fo:margin-left="0in" table:align="lef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letter-spacing="-0.0138in" style:text-position="50% 100%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letter-spacing="-0.0138in" style:text-position="50% 100%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right="0.078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weight-complex="bold" fo:letter-spacing="-0.0138in" style:text-position="50% 100%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4pt" style:font-size-asian="14pt" style:font-size-complex="14pt"/>
    </style:style>
    <style:style style:name="P318" style:parent-style-name="內文" style:family="paragraph">
      <style:paragraph-properties>
        <style:tab-stops>
          <style:tab-stop style:type="left" style:position="2.7916in"/>
        </style:tab-stops>
      </style:paragraph-properties>
      <style:text-properties fo:font-size="16pt" style:font-size-asian="16pt"/>
    </style:style>
  </office:automatic-styles>
  <office:body>
    <office:text text:use-soft-page-breaks="true">
      <text:p text:style-name="P1"><text:span text:style-name="T4">新竹市議會第七屆第</text:span><text:span text:style-name="T5">二十一</text:span><text:span text:style-name="T6">次</text:span><text:span text:style-name="T7">臨時</text:span><text:span text:style-name="T8">會提案摘要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案 <text:s text:c="3"/>號</text:p>
          </table:table-cell>
          <table:table-cell table:style-name="TableCell19">
            <text:p text:style-name="P20">提 <text:s text:c="7"/>案 <text:s text:c="7"/>摘 <text:s text:c="7"/>要</text:p>
          </table:table-cell>
          <table:table-cell table:style-name="TableCell21">
            <text:p text:style-name="P22">備 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預算甲7008</text:p>
          </table:table-cell>
          <table:table-cell table:style-name="TableCell28">
            <text:p text:style-name="P29">本市98年度總預算第一次追加減預算案。</text:p>
          </table:table-cell>
          <table:table-cell table:style-name="TableCell30">
            <text:p text:style-name="P31">三讀案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法規甲7019</text:p>
          </table:table-cell>
          <table:table-cell table:style-name="TableCell37">
            <text:p text:style-name="P38">制定「新竹市污水下水道使用費徵收自治條例」案。</text:p>
          </table:table-cell>
          <table:table-cell table:style-name="TableCell39">
            <text:p text:style-name="P40">完成一讀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法規甲7052</text:p>
          </table:table-cell>
          <table:table-cell table:style-name="TableCell46">
            <text:p text:style-name="P47"><text:span text:style-name="T48">修正「新竹市市立各級學校校園開放使用管理自治條例」第6條第3項案。</text:span></text:p>
          </table:table-cell>
          <table:table-cell table:style-name="TableCell49">
            <text:p text:style-name="P50">三讀案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法規甲7053</text:p>
          </table:table-cell>
          <table:table-cell table:style-name="TableCell56">
            <text:p text:style-name="P57"><text:span text:style-name="T58">訂定「新竹市都市計畫數值圖檔申請辦法」案。</text:span></text:p>
          </table:table-cell>
          <table:table-cell table:style-name="TableCell59">
            <text:p text:style-name="P60">三讀案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財政甲7172</text:p>
          </table:table-cell>
          <table:table-cell table:style-name="TableCell66">
            <text:p text:style-name="P67">本市警察局經管宿舍1棟，擬辦理報廢拆除案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財政甲7175</text:p>
          </table:table-cell>
          <table:table-cell table:style-name="TableCell75">
            <text:p text:style-name="P76">吳寬松先生申請承租本市竹蓮段2375地號部份市有地案。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財政甲7177</text:p>
          </table:table-cell>
          <table:table-cell table:style-name="TableCell84">
            <text:p text:style-name="P85">洪敏祥先生申請承租本市東山段1小段3-2地號市有土地擬同意出租案。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財政甲7178</text:p>
          </table:table-cell>
          <table:table-cell table:style-name="TableCell93">
            <text:p text:style-name="P94">周福山先生申請承租本市東山段1小段3-2、3-3地號2筆市有土地擬同意出租案。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財政甲7183</text:p>
          </table:table-cell>
          <table:table-cell table:style-name="TableCell102">
            <text:p text:style-name="P103">吳燦東等5人申請承租本市竹蓮段1590地號部分市有地案。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財政甲7184</text:p>
          </table:table-cell>
          <table:table-cell table:style-name="TableCell111">
            <text:p text:style-name="P112">溫瑞娘申請承租本市竹蓮段2610-2地號部分市有地案。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財政甲7186</text:p>
          </table:table-cell>
          <table:table-cell table:style-name="TableCell120">
            <text:p text:style-name="P121">本市中山段2小段19、19-1地號巿有土地擬辦理讓售案。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財政甲7188</text:p>
          </table:table-cell>
          <table:table-cell table:style-name="TableCell129">
            <text:p text:style-name="P130"><text:span text:style-name="T131">曾慶榮先生申請過戶承租本市東門段1小段6-25、6-26地號2筆市有土地案</text:span><text:span text:style-name="T132">。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>財政甲7191</text:p>
          </table:table-cell>
          <table:table-cell table:style-name="TableCell140">
            <text:p text:style-name="P141"><text:span text:style-name="T142">蔡金鳳女士申請繼承承租</text:span><text:span text:style-name="T143">本市中山段2小段33-30、33-31地號2筆市有土地案。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財政甲7192</text:p>
          </table:table-cell>
          <table:table-cell table:style-name="TableCell151">
            <text:p text:style-name="P152">黃小菱女士申請承租本市東山段1小段989-6、991-6地號2筆市有土地案。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財政甲7196</text:p>
          </table:table-cell>
          <table:table-cell table:style-name="TableCell160">
            <text:p text:style-name="P161">本市中山段2小段19-19、19-29地號市有土地擬辦理讓售案。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財政甲7198</text:p>
          </table:table-cell>
          <table:table-cell table:style-name="TableCell169">
            <text:p text:style-name="P170"><text:span text:style-name="T171">李逸松先生等4人申請承租本市東門段2小段166-5、</text:span><text:span text:style-name="T172">1</text:span><text:span text:style-name="T173">66-12地號等2筆市有地案</text:span><text:span text:style-name="T174">。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<text:span text:style-name="T182">財政甲7205</text:span></text:p>
          </table:table-cell>
          <table:table-cell table:style-name="TableCell183">
            <text:p text:style-name="P184"><text:span text:style-name="T185">新竹巿新聞記者公會函請借用本巿府後街47號巿有公用辦公廳舍乙案，擬原則同意借用一年</text:span><text:span text:style-name="T186">。</text:span></text:p>
          </table:table-cell>
          <table:table-cell table:style-name="TableCell187">
            <text:p text:style-name="P188">新案</text:p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<text:span text:style-name="T194">財政甲7206</text:span></text:p>
          </table:table-cell>
          <table:table-cell table:style-name="TableCell195">
            <text:p text:style-name="P196"><text:span text:style-name="T197">有關余慶江申請承購本市成德段271-7地號市有畸零地乙案，擬請准予讓售。</text:span></text:p>
          </table:table-cell>
          <table:table-cell table:style-name="TableCell198">
            <text:p text:style-name="P199">新案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19</text:p>
          </table:table-cell>
          <table:table-cell table:style-name="TableCell209">
            <text:p text:style-name="P210"><text:span text:style-name="T211">財政甲7207</text:span></text:p>
          </table:table-cell>
          <table:table-cell table:style-name="TableCell212">
            <text:p text:style-name="P213"><text:span text:style-name="T214">本市龍山國小經管PU跑道及跳遠沙坑各1座，擬辦理報廢拆除乙案。</text:span></text:p>
          </table:table-cell>
          <table:table-cell table:style-name="TableCell215">
            <text:p text:style-name="P216">新案</text:p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<text:span text:style-name="T222">財政甲7208</text:span></text:p>
          </table:table-cell>
          <table:table-cell table:style-name="TableCell223">
            <text:p text:style-name="P224"><text:span text:style-name="T225">本市東門國小經管操場PU跑道1座，擬辦理報廢拆除乙案。</text:span></text:p>
          </table:table-cell>
          <table:table-cell table:style-name="TableCell226">
            <text:p text:style-name="P227">新案</text:p>
          </table:table-cell>
        </table:table-row>
        <table:table-row table:style-name="TableRow228">
          <table:table-cell table:style-name="TableCell229">
            <text:p text:style-name="P230">21</text:p>
          </table:table-cell>
          <table:table-cell table:style-name="TableCell231">
            <text:p text:style-name="P232"><text:span text:style-name="T233">財政甲7209</text:span></text:p>
          </table:table-cell>
          <table:table-cell table:style-name="TableCell234">
            <text:p text:style-name="P235">經濟部補助本府辦理98年度「優質環境改造計畫-新竹市米粉特色商圈環境營造計畫」補助款450萬元，為利業務順利執行，擬請同意以墊付款先行動支案，提請 追認。</text:p>
          </table:table-cell>
          <table:table-cell table:style-name="TableCell236">
            <text:p text:style-name="P237">新案</text:p>
            <text:p text:style-name="P238">追認案</text:p>
          </table:table-cell>
        </table:table-row>
        <table:table-row table:style-name="TableRow239">
          <table:table-cell table:style-name="TableCell240">
            <text:p text:style-name="P241">22</text:p>
          </table:table-cell>
          <table:table-cell table:style-name="TableCell242">
            <text:p text:style-name="P243"><text:span text:style-name="T244">財政甲7210</text:span></text:p>
          </table:table-cell>
          <table:table-cell table:style-name="TableCell245">
            <text:p text:style-name="P246">經濟部補助本府辦理「98年振興經濟擴大公共建設投資計畫─傳統零售市場更新改善計畫」第一期整修工程補助款：2,737萬9,700元，擬請同意以墊付方式先行動支，俟年度追加減預算時辦理轉正，提請 追認。</text:p>
          </table:table-cell>
          <table:table-cell table:style-name="TableCell247">
            <text:p text:style-name="P248">新案</text:p>
            <text:p text:style-name="P249">追認案</text:p>
          </table:table-cell>
        </table:table-row>
        <table:table-row table:style-name="TableRow250">
          <table:table-cell table:style-name="TableCell251">
            <text:p text:style-name="P252">23</text:p>
          </table:table-cell>
          <table:table-cell table:style-name="TableCell253">
            <text:p text:style-name="P254"><text:span text:style-name="T255">財政甲7211</text:span></text:p>
          </table:table-cell>
          <table:table-cell table:style-name="TableCell256">
            <text:p text:style-name="P257"><text:span text:style-name="T258">經濟部補助本府辦理「98年振興經濟擴大公共建設投資計畫─傳統零售市場更新改善計畫」第二期整修工程補助款：265萬7,050元，擬請同意以墊付方式先行動支，俟年度追加減預算時辦理轉正，提請 追認。</text:span></text:p>
          </table:table-cell>
          <table:table-cell table:style-name="TableCell259">
            <text:p text:style-name="P260">新案</text:p>
            <text:p text:style-name="P261">追認案</text:p>
          </table:table-cell>
        </table:table-row>
        <table:table-row table:style-name="TableRow262">
          <table:table-cell table:style-name="TableCell263">
            <text:p text:style-name="P264">24</text:p>
          </table:table-cell>
          <table:table-cell table:style-name="TableCell265">
            <text:p text:style-name="P266"><text:span text:style-name="T267">財政甲7212</text:span></text:p>
          </table:table-cell>
          <table:table-cell table:style-name="TableCell268">
            <text:p text:style-name="P269">關於交通部觀光局98年度補助新竹市政府之建設計畫新台幣1950萬元整(含補助款1,300萬元及本府自籌650萬元)，惠請 貴會同意採墊付辦理本案，提請 貴會追認。</text:p>
          </table:table-cell>
          <table:table-cell table:style-name="TableCell270">
            <text:p text:style-name="P271">新案</text:p>
            <text:p text:style-name="P272">追認案</text:p>
          </table:table-cell>
        </table:table-row>
        <table:table-row table:style-name="TableRow273">
          <table:table-cell table:style-name="TableCell274">
            <text:p text:style-name="P275">25</text:p>
          </table:table-cell>
          <table:table-cell table:style-name="TableCell276">
            <text:p text:style-name="P277"><text:span text:style-name="T278">財政甲7213</text:span></text:p>
          </table:table-cell>
          <table:table-cell table:style-name="TableCell279">
            <text:p text:style-name="P280">為因應H1N1新型流感，急需採購防疫物資及媒體宣傳費用，提請同意動支墊付款計264萬元整，提請　追認。</text:p>
          </table:table-cell>
          <table:table-cell table:style-name="TableCell281">
            <text:p text:style-name="P282">新案</text:p>
            <text:p text:style-name="P283">追認案</text:p>
          </table:table-cell>
        </table:table-row>
        <table:table-row table:style-name="TableRow284">
          <table:table-cell table:style-name="TableCell285">
            <text:p text:style-name="P286">26</text:p>
          </table:table-cell>
          <table:table-cell table:style-name="TableCell287">
            <text:p text:style-name="P288"><text:span text:style-name="T289">財政甲7215</text:span></text:p>
          </table:table-cell>
          <table:table-cell table:style-name="TableCell290">
            <text:p text:style-name="P291">中央補助本府「加強推動社區安全e化聯防機制－錄影監視系統整合計畫」98年度特別預算經費新台幣3,000萬元，業經立法院審議通過，擬請納入98年度追加減預算或以後年度預算辦理墊付轉正，並准予先行墊付追認案。</text:p>
          </table:table-cell>
          <table:table-cell table:style-name="TableCell292">
            <text:p text:style-name="P293">新案</text:p>
            <text:p text:style-name="P294">追認案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<text:span text:style-name="T300">財政甲7216</text:span></text:p>
          </table:table-cell>
          <table:table-cell table:style-name="TableCell301">
            <text:p text:style-name="P302"><text:span text:style-name="T303">有關張吉雯等2人申請承購本市光武段751-5、767-1、768-1、847-4(市有持分26/27)地號等4筆市有畸零地乙案，擬請准予讓售案。</text:span></text:p>
          </table:table-cell>
          <table:table-cell table:style-name="TableCell304">
            <text:p text:style-name="P305">新案</text:p>
          </table:table-cell>
        </table:table-row>
        <table:table-row table:style-name="TableRow306">
          <table:table-cell table:style-name="TableCell307">
            <text:p text:style-name="P308">28</text:p>
          </table:table-cell>
          <table:table-cell table:style-name="TableCell309">
            <text:p text:style-name="P310"><text:span text:style-name="T311">財政甲7217</text:span></text:p>
          </table:table-cell>
          <table:table-cell table:style-name="TableCell312">
            <text:p text:style-name="P313"><text:span text:style-name="T314">謹陳本市環境保護局辦理「新竹市政府辦理區域合作垃圾處理補助款運用計畫」乙案經費16,338,978元整之墊付案，提請 追認。</text:span></text:p>
          </table:table-cell>
          <table:table-cell table:style-name="TableCell315">
            <text:p text:style-name="P316">新案</text:p>
            <text:p text:style-name="P317">追認案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dfjd</meta:initial-creator>
    <dc:creator>csi</dc:creator>
    <meta:creation-date>2016-06-15T08:39:00Z</meta:creation-date>
    <dc:date>2016-06-15T08:39:00Z</dc:date>
    <meta:print-date>2009-06-29T07:4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5" meta:character-count="1779" meta:row-count="12" meta:non-whitespace-character-count="1517"/>
  </office:meta>
</office:document-meta>
</file>