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2.226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1.7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5.0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line-height="0.423cm" fo:text-indent="12.81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-0.018cm" fo:margin-right="0cm" fo:line-height="0.882cm" fo:text-indent="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議會第七屆第二十三次臨時會議事日程表</text:p>
      <text:p text:style-name="P15"><text:tab/><text:tab/><text:tab/><text:tab/><text:tab/><text:tab/><text:tab/><text:tab/><text:tab/><text:tab/><text:tab/><text:tab/><text:tab/>98年12月16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6">會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12月24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議員報到</text:p>
            <text:p text:style-name="P5">2、報告召開臨時會緣由</text:p>
            <text:p text:style-name="P1"><text:span text:style-name="T1">3、報告議事日程</text:span></text:p>
            <text:p text:style-name="P14">4、三讀議案之一讀會</text:p>
            <text:p text:style-name="P2">5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4">
          <table:table-cell table:style-name="表格1.A1" office:value-type="string">
            <text:p text:style-name="P13">12月25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12月26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12月27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7">
          <table:table-cell table:style-name="表格1.A1" office:value-type="string">
            <text:p text:style-name="P13">12月28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7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9-12-18T21:37:00</meta:creation-date>
    <dc:date>2016-06-15T16:41:27.340000000</dc:date>
    <meta:print-date>2009-06-26T08:21:00</meta:print-date>
    <meta:editing-cycles>3</meta:editing-cycles>
    <meta:generator>LibreOffice/5.1.3.2$Windows_x86 LibreOffice_project/644e4637d1d8544fd9f56425bd6cec110e49301b</meta:generator>
    <meta:editing-duration>PT30S</meta:editing-duration>
    <meta:document-statistic meta:table-count="1" meta:image-count="0" meta:object-count="0" meta:page-count="1" meta:paragraph-count="36" meta:word-count="203" meta:character-count="264" meta:non-whitespace-character-count="236"/>
  </office:meta>
</office:document-meta>
</file>