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58cm" fo:margin-top="0.321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min-row-height="1.912cm" fo:keep-together="always"/>
    </style:style>
    <style:style style:name="表格1.4" style:family="table-row">
      <style:table-row-properties style:min-row-height="2.321cm" fo:keep-together="always"/>
    </style:style>
    <style:style style:name="表格1.5" style:family="table-row">
      <style:table-row-properties style:min-row-height="2.224cm" fo:keep-together="always"/>
    </style:style>
    <style:style style:name="表格1.6" style:family="table-row">
      <style:table-row-properties style:min-row-height="3.455cm" fo:keep-together="always"/>
    </style:style>
    <style:style style:name="表格1.7" style:family="table-row">
      <style:table-row-properties style:min-row-height="3.154cm" fo:keep-together="always"/>
    </style:style>
    <style:style style:name="表格1.8" style:family="table-row">
      <style:table-row-properties style:min-row-height="5.05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6pt" fo:letter-spacing="-0.004cm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margin-left="0cm" fo:margin-right="0cm" fo:text-indent="11.123cm" style:auto-text-indent="false"/>
    </style:style>
    <style:style style:name="P10" style:family="paragraph" style:parent-style-name="Standard">
      <style:paragraph-properties fo:margin-left="1.633cm" fo:margin-right="0cm" fo:line-height="0.882cm" fo:text-indent="-1.683cm" style:auto-text-indent="false"/>
    </style:style>
    <style:style style:name="P11" style:family="paragraph" style:parent-style-name="Standard">
      <style:paragraph-properties fo:margin-left="0cm" fo:margin-right="0cm" fo:line-height="0.423cm" fo:text-indent="12.815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letter-spacing="-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市議會第七屆第二十四次臨時會議事日程表</text:p>
      <text:p text:style-name="P9">99年1月15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7">會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3">1月22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5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1月23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（停會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1月24日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（停會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1月25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1、報告召開臨時會緣由</text:p>
            <text:p text:style-name="P1"><text:span text:style-name="T2">2</text:span><text:span text:style-name="T2">、</text:span><text:span text:style-name="T2">報告議事日程</text:span></text:p>
            <text:p text:style-name="P2">3、大會交付議案分組審查</text:p>
          </table:table-cell>
          <table:table-cell table:style-name="表格1.E1" office:value-type="string">
            <text:p text:style-name="P2">分組審查提案</text:p>
          </table:table-cell>
        </table:table-row>
        <table:table-row table:style-name="表格1.7">
          <table:table-cell table:style-name="表格1.A1" office:value-type="string">
            <text:p text:style-name="P6">1月26日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10"><text:span text:style-name="T2">備註：為因應三讀會議案之彈性審議程序，本議程所列「審議提案」含括二、三讀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59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10-01-20T04:49:00</meta:creation-date>
    <dc:creator>fdhd</dc:creator>
    <dc:date>2010-01-20T04:49:00</dc:date>
    <meta:print-date>2010-01-15T12:04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182" meta:character-count="224" meta:non-whitespace-character-count="209"/>
    <meta:generator>LibreOffice/5.1.3.2$Windows_x86 LibreOffice_project/644e4637d1d8544fd9f56425bd6cec110e49301b</meta:generator>
  </office:meta>
</office:document-meta>
</file>