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8" style:family="table-row">
      <style:table-row-properties style:min-row-height="7.81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8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459cm" fo:text-align="center" style:justify-single-word="false" fo:text-indent="12.077cm" style:auto-text-indent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" style:family="text">
      <style:text-properties style:font-name-asian="細明體"/>
    </style:style>
    <style:style style:name="T2" style:family="text">
      <style:text-properties style:font-name-asian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新竹市議會第七屆第三次臨時會議事日程表</text:p>
      <text:p text:style-name="P10"><text:span text:style-name="T1">95年10月11日程序委員會審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日 <text:s text:c="2"/>期</text:p>
          </table:table-cell>
          <table:table-cell table:style-name="表格1.A1" table:number-rows-spanned="2" office:value-type="string">
            <text:p text:style-name="P4">星 期</text:p>
          </table:table-cell>
          <table:table-cell table:style-name="表格1.A1" table:number-rows-spanned="2" office:value-type="string">
            <text:p text:style-name="P4">會 次</text:p>
          </table:table-cell>
          <table:table-cell table:style-name="表格1.A1" office:value-type="string">
            <text:p text:style-name="P4">上 <text:s text:c="4"/>午 </text:p>
          </table:table-cell>
          <table:table-cell table:style-name="表格1.E1" office:value-type="string">
            <text:p text:style-name="P4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6">10月18日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3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10月19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5">3、大會交付議案分組審查</text:p>
          </table:table-cell>
          <table:table-cell table:style-name="表格1.E1" office:value-type="string">
            <text:p text:style-name="P3">分組審查提案</text:p>
          </table:table-cell>
        </table:table-row>
        <table:table-row table:style-name="表格1.5">
          <table:table-cell table:style-name="表格1.A1" office:value-type="string">
            <text:p text:style-name="P6">10月20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3">1、審議提案</text:p>
            <text:p text:style-name="P3">2、議員臨時提案</text:p>
          </table:table-cell>
        </table:table-row>
        <table:table-row table:style-name="表格1.5">
          <table:table-cell table:style-name="表格1.A1" office:value-type="string">
            <text:p text:style-name="P6">10月21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3">市政考察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10月22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3">市政考察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備註：為因應三讀會議案之彈性審議程序，本議程所列「審議提案」含括二、</text:p>
            <text:p text:style-name="P8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10-12T10:37:00</meta:creation-date>
    <dc:date>2016-06-15T16:11:29.044000000</dc:date>
    <meta:print-date>2006-10-04T11:55:00</meta:print-date>
    <meta:editing-cycles>3</meta:editing-cycles>
    <meta:editing-duration>PT1M14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3" meta:word-count="177" meta:character-count="227" meta:non-whitespace-character-count="210"/>
  </office:meta>
</office:document-meta>
</file>