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858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5.99cm"/>
    </style:style>
    <style:style style:name="表格1.K" style:family="table-column">
      <style:table-column-properties style:column-width="4.8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5cm" fo:keep-together="always"/>
    </style:style>
    <style:style style:name="表格1.6" style:family="table-row">
      <style:table-row-properties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981cm" fo:keep-together="always"/>
    </style:style>
    <style:style style:name="表格1.11" style:family="table-row">
      <style:table-row-properties style:min-row-height="1.055cm" fo:keep-together="auto"/>
    </style:style>
    <style:style style:name="表格1.13" style:family="table-row">
      <style:table-row-properties style:min-row-height="1.18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55cm" fo:keep-together="always"/>
    </style:style>
    <style:style style:name="表格1.15" style:family="table-row">
      <style:table-row-properties style:min-row-height="1.131cm" fo:keep-together="always"/>
    </style:style>
    <style:style style:name="表格1.17" style:family="table-row">
      <style:table-row-properties style:min-row-height="1.08cm" fo:keep-together="always"/>
    </style:style>
    <style:style style:name="表格1.19" style:family="table-row">
      <style:table-row-properties style:min-row-height="1.041cm" fo:keep-together="always"/>
    </style:style>
    <style:style style:name="表格1.20" style:family="table-row">
      <style:table-row-properties style:min-row-height="1.106cm" fo:keep-together="always"/>
    </style:style>
    <style:style style:name="表格1.21" style:family="table-row">
      <style:table-row-properties style:min-row-height="1.168cm" fo:keep-together="always"/>
    </style:style>
    <style:style style:name="表格1.22" style:family="table-row">
      <style:table-row-properties style:min-row-height="1.203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fo:line-height="0.635cm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.635cm" fo:margin-right="0cm" fo:text-indent="1.588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.635cm" fo:margin-right="0cm" fo:text-indent="13.02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-4.817cm" fo:margin-right="0cm" fo:line-height="150%" fo:text-align="center" style:justify-single-word="false" fo:text-indent="5.2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margin-left="-0.554cm" fo:margin-right="0cm" fo:line-height="0.635cm" fo:orphans="2" fo:widows="2" fo:text-indent="0.48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fo:margin-left="0cm" fo:margin-right="0cm" fo:line-height="0.635cm" fo:orphans="2" fo:widows="2" fo:text-indent="1.19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margin-left="2.618cm" fo:margin-right="0cm" fo:line-height="0.635cm" fo:orphans="2" fo:widows="2" fo:text-indent="-1.4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fo:margin-left="0.296cm" fo:margin-right="0cm" fo:line-height="0.635cm" fo:orphans="2" fo:widows="2" fo:text-indent="-0.36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>
      <style:paragraph-properties fo:margin-left="0.707cm" fo:margin-right="0cm" fo:line-height="0.635cm" fo:orphans="2" fo:widows="2" fo:text-indent="0.63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Standard">
      <style:paragraph-properties fo:margin-left="0.707cm" fo:margin-right="0cm" fo:line-height="0.635cm" fo:orphans="2" fo:widows="2" fo:text-indent="3.916cm" style:auto-text-indent="false">
        <style:tab-stops>
          <style:tab-stop style:position="4.029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fo:margin-left="0cm" fo:margin-right="0cm" fo:line-height="0.635cm" fo:orphans="2" fo:widows="2" fo:text-indent="4.70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0" style:family="paragraph" style:parent-style-name="Standard">
      <style:paragraph-properties fo:margin-left="0.896cm" fo:margin-right="0cm" fo:line-height="0.635cm" fo:orphans="2" fo:widows="2" fo:text-indent="-0.9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Standard">
      <style:paragraph-properties fo:margin-left="0.894cm" fo:margin-right="0cm" fo:text-indent="-0.93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11cm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市議會第七屆第三次定期會議事日程表 <text:s/></text:p>
      <text:p text:style-name="P21">96.6.4程序委員會審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B1" office:value-type="string">
            <text:p text:style-name="P3">上午</text:p>
          </table:table-cell>
          <table:table-cell table:style-name="表格1.B1" office:value-type="string">
            <text:p text:style-name="P3">下午</text:p>
          </table:table-cell>
          <table:table-cell table:style-name="表格1.F1" office:value-type="string">
            <text:p text:style-name="P8"/>
          </table:table-cell>
          <table:table-cell table:style-name="表格1.B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A1" office:value-type="string">
            <text:p text:style-name="P22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3">10：00－12：00</text:p>
          </table:table-cell>
          <table:table-cell table:style-name="表格1.B1" office:value-type="string">
            <text:p text:style-name="P3">3：00－5：00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K1" office:value-type="string">
            <text:p text:style-name="P4">3：00－5：00</text:p>
          </table:table-cell>
        </table:table-row>
        <table:table-row table:style-name="表格1.1">
          <table:table-cell table:style-name="表格1.A1" office:value-type="string">
            <text:p text:style-name="P4">6月7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議員報到</text:p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8"><text:span text:style-name="T1">6</text:span><text:span text:style-name="T1">月27日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9"><text:span text:style-name="T1">單位業務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1">
          <table:table-cell table:style-name="表格1.A1" office:value-type="string">
            <text:p text:style-name="P4">6月8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預備會議</text:p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18"><text:span text:style-name="T1">6</text:span><text:span text:style-name="T1">月28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9"><text:span text:style-name="T1">市政總質詢（9:20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5">
          <table:table-cell table:style-name="表格1.A1" office:value-type="string">
            <text:p text:style-name="P4">6月9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週休(停會)</text:p>
          </table:table-cell>
          <table:covered-table-cell/>
          <table:table-cell table:style-name="表格1.F1" office:value-type="string">
            <text:p text:style-name="P14"/>
          </table:table-cell>
          <table:table-cell table:style-name="表格1.A1" office:value-type="string">
            <text:p text:style-name="P17"><text:span text:style-name="T1">6</text:span><text:span text:style-name="T1">月29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9"><text:span text:style-name="T1">市政總質詢（9:20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6">
          <table:table-cell table:style-name="表格1.A1" office:value-type="string">
            <text:p text:style-name="P4">6月10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週休(停會)</text:p>
          </table:table-cell>
          <table:covered-table-cell/>
          <table:table-cell table:style-name="表格1.F6" office:value-type="string">
            <text:p text:style-name="P10"/>
          </table:table-cell>
          <table:table-cell table:style-name="表格1.A1" office:value-type="string">
            <text:p text:style-name="P17"><text:span text:style-name="T1">6</text:span><text:span text:style-name="T1">月30日</text:span>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K1" table:number-columns-spanned="2" office:value-type="string">
            <text:p text:style-name="P6">週休(停會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6月11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6">1、三讀議案之一讀會</text:p>
            <text:p text:style-name="P1">2、大會交付議案分組審查</text:p>
          </table:table-cell>
          <table:table-cell table:style-name="表格1.A1" office:value-type="string">
            <text:p text:style-name="P1">分組審查提案</text:p>
          </table:table-cell>
          <table:table-cell table:style-name="表格1.F6" office:value-type="string">
            <text:p text:style-name="P5"/>
          </table:table-cell>
          <table:table-cell table:style-name="表格1.A1" office:value-type="string">
            <text:p text:style-name="P4">7月1日</text:p>
          </table:table-cell>
          <table:table-cell table:style-name="表格1.A1" office:value-type="string">
            <text:p text:style-name="P4">日</text:p>
          </table:table-cell>
          <table:table-cell table:style-name="表格1.B1" office:value-type="string">
            <text:p text:style-name="P8"/>
          </table:table-cell>
          <table:table-cell table:style-name="表格1.K1" table:number-columns-spanned="2" office:value-type="string">
            <text:p text:style-name="P6">週休(停會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月12日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分組審查提案</text:p>
          </table:table-cell>
          <table:table-cell table:style-name="表格1.A1" office:value-type="string">
            <text:p text:style-name="P6">分組審查提案</text:p>
          </table:table-cell>
          <table:table-cell table:style-name="表格1.F6" office:value-type="string">
            <text:p text:style-name="P5"/>
          </table:table-cell>
          <table:table-cell table:style-name="表格1.A1" office:value-type="string">
            <text:p text:style-name="P3">7月2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9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6">
          <table:table-cell table:style-name="表格1.A1" office:value-type="string">
            <text:p text:style-name="P4">6月13日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市長施政總報告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6" office:value-type="string">
            <text:p text:style-name="P10"/>
          </table:table-cell>
          <table:table-cell table:style-name="表格1.A1" office:value-type="string">
            <text:p text:style-name="P3">7月3日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9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6">
          <table:table-cell table:style-name="表格1.A1" office:value-type="string">
            <text:p text:style-name="P4">6月14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5">報告上次會議議決案執行情形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6" office:value-type="string">
            <text:p text:style-name="P10"/>
          </table:table-cell>
          <table:table-cell table:style-name="表格1.A1" office:value-type="string">
            <text:p text:style-name="P4">7月4日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8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1">審議提案</text:p>
          </table:table-cell>
        </table:table-row>
        <table:table-row table:style-name="表格1.11">
          <table:table-cell table:style-name="表格1.A1" office:value-type="string">
            <text:p text:style-name="P4">6月15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市府各單位工作報告</text:p>
          </table:table-cell>
          <table:table-cell table:style-name="表格1.A1" office:value-type="string">
            <text:p text:style-name="P6">市府各單位工作報告</text:p>
          </table:table-cell>
          <table:table-cell table:style-name="表格1.F6" office:value-type="string">
            <text:p text:style-name="P13"/>
          </table:table-cell>
          <table:table-cell table:style-name="表格1.A1" office:value-type="string">
            <text:p text:style-name="P4">7月5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9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6">
          <table:table-cell table:style-name="表格1.A1" office:value-type="string">
            <text:p text:style-name="P4">6月16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週休(停會)</text:p>
          </table:table-cell>
          <table:covered-table-cell/>
          <table:table-cell table:style-name="表格1.F6" office:value-type="string">
            <text:p text:style-name="P10"/>
          </table:table-cell>
          <table:table-cell table:style-name="表格1.A1" office:value-type="string">
            <text:p text:style-name="P4">7月6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6">審議提案</text:p>
          </table:table-cell>
          <table:table-cell table:style-name="表格1.K1" office:value-type="string">
            <text:list xml:id="list160396500588198348" text:style-name="WW8Num1">
              <text:list-item>
                <text:p text:style-name="P7">審議提案</text:p>
              </text:list-item>
              <text:list-item>
                <text:p text:style-name="P7">議員臨時提案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4">6月17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週休(停會)</text:p>
          </table:table-cell>
          <table:covered-table-cell/>
          <table:table-cell table:style-name="表格1.F1" office:value-type="string">
            <text:p text:style-name="P14"/>
          </table:table-cell>
          <table:table-cell table:style-name="表格1.G13" table:number-rows-spanned="10" table:number-columns-spanned="5" office:value-type="string">
            <text:p text:style-name="P9">備註:</text:p>
            <text:p text:style-name="P23">一、預備會議: </text:p>
            <text:p text:style-name="P24">（一）報告議事日程表。</text:p>
            <text:p text:style-name="P24">（二）抽籤決定議員質詢順序。</text:p>
            <text:p text:style-name="P25">（三）抽籤決定民政及教育審查委員會委員各七人；財政及建設審查委員會委員各八人，並由各委員會委員推選召集人各三人及程序委員會委員一人。</text:p>
            <text:p text:style-name="P24">（四）大會推選紀律委員會委員七人，並由委員推選一人為召集人。</text:p>
            <text:p text:style-name="P24">（五）報告本會休會期間人民請願案處理情形。</text:p>
            <text:p text:style-name="P26">二、市府各單位工作報告：</text:p>
            <text:p text:style-name="P27">（一）6月15日上午：工務局、建設局、交通局、觀光局、都發局、警察局。</text:p>
            <text:p text:style-name="P28">下午：消防局、財政局、主計室、稅捐處、行政室、計畫室。</text:p>
            <text:p text:style-name="P27">（二）6月20日上午：社會局、勞工局、教育局、文化局、地政局。</text:p>
            <text:p text:style-name="P29">下午：民政局、衛生局、環保局、人事室、政風室。</text:p>
            <text:p text:style-name="P30">三、每位議員之單位業務質詢及市政總質詢時間均為二十五分鐘。</text:p>
            <text:p text:style-name="P31">四、為因應三讀會議案之彈性審議程序，本議程所列「審議提案」之議程含括第二讀會及第三讀會。</text:p>
            <text:p text:style-name="P31">五、6月19日（星期二）端午節放假(停會)， 6月18日（星期一）彈性調整放假(停會)， 6月23日（星期六）補上班一天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6月18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彈性調整放假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6月19日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端午節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6月20日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市府各單位工作報告</text:p>
          </table:table-cell>
          <table:table-cell table:style-name="表格1.A1" office:value-type="string">
            <text:p text:style-name="P6">市府各單位工作報告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6月21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Standard"><text:span text:style-name="T1">單位業務質詢（9:20</text:span><text:span text:style-name="T1">—</text:span><text:span text:style-name="T1">12:00）</text:span>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6月22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9"><text:span text:style-name="T1">單位業務質詢（9:20</text:span><text:span text:style-name="T1">—</text:span><text:span text:style-name="T1">12:00）</text:span>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6月23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9"><text:span text:style-name="T1">單位業務質詢（9:45</text:span><text:span text:style-name="T1">—</text:span><text:span text:style-name="T1">12:00）</text:span></text:p>
          </table:table-cell>
          <table:table-cell table:style-name="表格1.A1" office:value-type="string">
            <text:p text:style-name="P6"><text:bookmark-start text:name="OLE_LINK1"/>市政考察<text:bookmark-end text:name="OLE_LINK1"/>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7"><text:span text:style-name="T1">6</text:span><text:span text:style-name="T1">月24日</text:span>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週休(停會)</text:p>
          </table:table-cell>
          <table:covered-table-cell/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7"><text:span text:style-name="T1">6</text:span><text:span text:style-name="T1">月25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9"><text:span text:style-name="T1">單位業務質詢（9:45</text:span><text:span text:style-name="T1">—</text:span><text:span text:style-name="T1">12:00）</text:span>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8"><text:span text:style-name="T1">6</text:span><text:span text:style-name="T1">月26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9"><text:span text:style-name="T1">單位業務質詢（9:45</text:span><text:span text:style-name="T1">—</text:span><text:span text:style-name="T1">12:00）</text:span></text:p>
          </table:table-cell>
          <table:table-cell table:style-name="表格1.A1" office:value-type="string">
            <text:p text:style-name="P6">市政考察及蒐集資料</text:p>
          </table:table-cell>
          <table:table-cell table:style-name="表格1.F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19cm" fo:margin-bottom="0.63cm" fo:margin-left="1.591cm" fo:margin-right="1.4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7-06-05T14:31:00</meta:creation-date>
    <dc:creator>ss</dc:creator>
    <dc:date>2007-06-05T14:31:00</dc:date>
    <meta:print-date>2007-04-22T14:49:00</meta:print-date>
    <meta:editing-cycles>2</meta:editing-cycles>
    <meta:editing-duration>PT1M</meta:editing-duration>
    <meta:document-statistic meta:table-count="1" meta:image-count="0" meta:object-count="0" meta:page-count="1" meta:paragraph-count="161" meta:word-count="1042" meta:character-count="1202" meta:non-whitespace-character-count="1191"/>
    <meta:generator>LibreOffice/5.1.3.2$Windows_x86 LibreOffice_project/644e4637d1d8544fd9f56425bd6cec110e49301b</meta:generator>
  </office:meta>
</office:document-meta>
</file>