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16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106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879cm"/>
    </style:style>
    <style:style style:name="表格1.J" style:family="table-column">
      <style:table-column-properties style:column-width="5.715cm"/>
    </style:style>
    <style:style style:name="表格1.K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8" style:family="table-row">
      <style:table-row-properties style:min-row-height="1.111cm" fo:keep-together="auto"/>
    </style:style>
    <style:style style:name="表格1.10" style:family="table-row">
      <style:table-row-properties style:min-row-height="2.048cm" fo:keep-together="auto"/>
    </style:style>
    <style:style style:name="表格1.11" style:family="table-row">
      <style:table-row-properties style:min-row-height="1.161cm" fo:keep-together="auto"/>
    </style:style>
    <style:style style:name="表格1.12" style:family="table-row">
      <style:table-row-properties style:min-row-height="1.21cm" fo:keep-together="auto"/>
    </style:style>
    <style:style style:name="表格1.14" style:family="table-row">
      <style:table-row-properties style:min-row-height="1.136cm" fo:keep-together="always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62cm" fo:keep-together="always"/>
    </style:style>
    <style:style style:name="表格1.17" style:family="table-row">
      <style:table-row-properties style:min-row-height="1.161cm" fo:keep-together="always"/>
    </style:style>
    <style:style style:name="表格1.19" style:family="table-row">
      <style:table-row-properties style:min-row-height="1.217cm" fo:keep-together="always"/>
    </style:style>
    <style:style style:name="表格1.20" style:family="table-row">
      <style:table-row-properties style:min-row-height="1.207cm" fo:keep-together="always"/>
    </style:style>
    <style:style style:name="表格1.21" style:family="table-row">
      <style:table-row-properties style:min-row-height="1.111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.635cm" fo:margin-right="0cm" fo:text-indent="2.542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margin-left="0.635cm" fo:margin-right="0cm" fo:text-indent="13.347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907cm" fo:margin-right="0cm" fo:text-align="justify" style:justify-single-word="false" fo:text-indent="-0.83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06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-0.554cm" fo:margin-right="0cm" fo:line-height="0.635cm" fo:orphans="2" fo:widows="2" fo:text-indent="0.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0.635cm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25cm" fo:margin-right="0cm" fo:line-height="0.635cm" fo:orphans="2" fo:widows="2" fo:text-indent="-0.55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635cm" fo:orphans="2" fo:widows="2" fo:text-indent="4.131cm" style:auto-text-indent="false">
        <style:tab-stops>
          <style:tab-stop style:position="4.029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0.635cm" fo:orphans="2" fo:widows="2" fo:text-indent="4.09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173cm" fo:margin-right="0cm" fo:line-height="0.635cm" fo:orphans="2" fo:widows="2" fo:text-indent="0.3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1.342cm" fo:margin-right="0cm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竹市議會第七屆第四次定期會議事日程表 <text:s/></text:p>
      <text:p text:style-name="P18">96.10.8程序委員會審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F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J1" office:value-type="string">
            <text:p text:style-name="P19">上午</text:p>
          </table:table-cell>
          <table:table-cell table:style-name="表格1.K1" office:value-type="string">
            <text:p text:style-name="P2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office:value-type="string">
            <text:p text:style-name="P2">3：00－5：00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table-cell table:style-name="表格1.J1" office:value-type="string">
            <text:p text:style-name="P4">10：00－12：00</text:p>
          </table:table-cell>
          <table:table-cell table:style-name="表格1.K1" office:value-type="string">
            <text:p text:style-name="P4">3：00－5：00</text:p>
          </table:table-cell>
        </table:table-row>
        <table:table-row table:style-name="表格1.1">
          <table:table-cell table:style-name="表格1.J1" office:value-type="string">
            <text:p text:style-name="P4">10月15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議員報到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2">11月3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6">停 <text:s/>會</text:p>
          </table:table-cell>
          <table:table-cell table:style-name="表格1.K1" office:value-type="string">
            <text:p text:style-name="P12"/>
          </table:table-cell>
        </table:table-row>
        <table:table-row table:style-name="表格1.1">
          <table:table-cell table:style-name="表格1.J1" office:value-type="string">
            <text:p text:style-name="P2">10月16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預備會議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2">11月4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6">停 <text:s/>會</text:p>
          </table:table-cell>
          <table:table-cell table:style-name="表格1.K1" office:value-type="string">
            <text:p text:style-name="P12"/>
          </table:table-cell>
        </table:table-row>
        <table:table-row table:style-name="表格1.5">
          <table:table-cell table:style-name="表格1.J1" office:value-type="string">
            <text:p text:style-name="P2">10月17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</text:p>
          </table:table-cell>
          <table:table-cell table:style-name="表格1.J1" office:value-type="string">
            <text:p text:style-name="P6">市長施政總報告</text:p>
          </table:table-cell>
          <table:table-cell table:style-name="表格1.J1" office:value-type="string">
            <text:p text:style-name="P6">報告上次會議議決案</text:p>
            <text:p text:style-name="P20">執行情形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5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4</text:p>
          </table:table-cell>
          <table:table-cell table:style-name="表格1.J1" office:value-type="string">
            <text:p text:style-name="P16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1">
          <table:table-cell table:style-name="表格1.J1" office:value-type="string">
            <text:p text:style-name="P2">10月18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2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2">11月6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5</text:p>
          </table:table-cell>
          <table:table-cell table:style-name="表格1.J1" office:value-type="string">
            <text:p text:style-name="P16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1">
          <table:table-cell table:style-name="表格1.J1" office:value-type="string">
            <text:p text:style-name="P2">10月19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3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2">11月7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6</text:p>
          </table:table-cell>
          <table:table-cell table:style-name="表格1.J1" office:value-type="string">
            <text:p text:style-name="P16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8">
          <table:table-cell table:style-name="表格1.J1" office:value-type="string">
            <text:p text:style-name="P2">10月20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8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7</text:p>
          </table:table-cell>
          <table:table-cell table:style-name="表格1.J1" office:value-type="string">
            <text:p text:style-name="P16"><text:span text:style-name="T1">市政總質詢（9:45</text:span><text:span text:style-name="T1">—</text:span><text:span text:style-name="T1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8">
          <table:table-cell table:style-name="表格1.J1" office:value-type="string">
            <text:p text:style-name="P21">10月21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9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8</text:p>
          </table:table-cell>
          <table:table-cell table:style-name="表格1.J1" office:value-type="string">
            <text:p text:style-name="P6">審議提案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10">
          <table:table-cell table:style-name="表格1.J1" office:value-type="string">
            <text:p text:style-name="P22">10月22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4</text:p>
          </table:table-cell>
          <table:table-cell table:style-name="表格1.J1" office:value-type="string">
            <text:p text:style-name="P23">一、九十七年度市府總預算編製報告</text:p>
            <text:p text:style-name="P24">二、三讀議案之一讀會</text:p>
            <text:p text:style-name="P24">三、大會交付議案分組審查</text:p>
          </table:table-cell>
          <table:table-cell table:style-name="表格1.J1" office:value-type="string">
            <text:p text:style-name="P25">分組審查提案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10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停 <text:s/>會</text:p>
          </table:table-cell>
          <table:covered-table-cell/>
        </table:table-row>
        <table:table-row table:style-name="表格1.11">
          <table:table-cell table:style-name="表格1.J1" office:value-type="string">
            <text:p text:style-name="P21">10月23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5</text:p>
          </table:table-cell>
          <table:table-cell table:style-name="表格1.J1" office:value-type="string">
            <text:p text:style-name="P6">分組審查提案</text:p>
          </table:table-cell>
          <table:table-cell table:style-name="表格1.J1" office:value-type="string">
            <text:p text:style-name="P6">分組審查提案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11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停 <text:s/>會</text:p>
          </table:table-cell>
          <table:covered-table-cell/>
        </table:table-row>
        <table:table-row table:style-name="表格1.12">
          <table:table-cell table:style-name="表格1.J1" office:value-type="string">
            <text:p text:style-name="P21">10月24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6</text:p>
          </table:table-cell>
          <table:table-cell table:style-name="表格1.J1" office:value-type="string">
            <text:p text:style-name="Standard"><text:span text:style-name="T1">單位業務質詢（9:20</text:span><text:span text:style-name="T1">—</text:span><text:span text:style-name="T1">12:00）</text:span></text:p>
          </table:table-cell>
          <table:table-cell table:style-name="表格1.J1" office:value-type="string">
            <text:p text:style-name="P16"><text:span text:style-name="T1">市政考察</text:span><text:span text:style-name="T5">及蒐集資料</text:span>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12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9</text:p>
          </table:table-cell>
          <table:table-cell table:style-name="表格1.J1" office:value-type="string">
            <text:p text:style-name="P6">審議提案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5">
          <table:table-cell table:style-name="表格1.J1" office:value-type="string">
            <text:p text:style-name="P21">10月25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7</text:p>
          </table:table-cell>
          <table:table-cell table:style-name="表格1.J1" office:value-type="string">
            <text:p text:style-name="Standard"><text:span text:style-name="T1">單位業務質詢（9:20</text:span><text:span text:style-name="T1">—</text:span><text:span text:style-name="T1">12:00）</text:span></text:p>
          </table:table-cell>
          <table:table-cell table:style-name="表格1.J1" office:value-type="string">
            <text:p text:style-name="P16"><text:span text:style-name="T1">市政考察</text:span><text:span text:style-name="T5">及蒐集資料</text:span>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2">11月13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20</text:p>
          </table:table-cell>
          <table:table-cell table:style-name="表格1.J1" office:value-type="string">
            <text:p text:style-name="P6">審議提案</text:p>
          </table:table-cell>
          <table:table-cell table:style-name="表格1.K1" office:value-type="string">
            <text:list xml:id="list6654949581009994224" text:style-name="WW8Num1">
              <text:list-item>
                <text:p text:style-name="P7">審議提案</text:p>
              </text:list-item>
              <text:list-item>
                <text:p text:style-name="P7">議員臨時提案</text:p>
              </text:list-item>
            </text:list>
          </table:table-cell>
        </table:table-row>
        <table:table-row table:style-name="表格1.14">
          <table:table-cell table:style-name="表格1.J1" office:value-type="string">
            <text:p text:style-name="P21">10月26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8</text:p>
          </table:table-cell>
          <table:table-cell table:style-name="表格1.J1" office:value-type="string">
            <text:p text:style-name="Standard"><text:span text:style-name="T1">單位業務質詢（9:45</text:span><text:span text:style-name="T1">—</text:span><text:span text:style-name="T1">12:00）</text:span></text:p>
          </table:table-cell>
          <table:table-cell table:style-name="表格1.J1" office:value-type="string">
            <text:p text:style-name="P16"><text:span text:style-name="T1">市政考察</text:span><text:span text:style-name="T5">及蒐集資料</text:span></text:p>
          </table:table-cell>
          <table:table-cell table:style-name="表格1.F1" office:value-type="string">
            <text:p text:style-name="P5"/>
          </table:table-cell>
          <table:table-cell table:style-name="表格1.G14" table:number-rows-spanned="8" table:number-columns-spanned="5" office:value-type="string">
            <text:p text:style-name="P8">備註:</text:p>
            <text:p text:style-name="P26"><text:s text:c="2"/>一、預備會議:</text:p>
            <text:p text:style-name="P8"><text:s text:c="4"/>（一）報告議事日程。</text:p>
            <text:p text:style-name="P8"><text:s text:c="4"/>（二）抽籤決定議員質詢順序。</text:p>
            <text:p text:style-name="P27"><text:s text:c="2"/>（三）報告本會休會期間人民請願案處理情形。</text:p>
            <text:p text:style-name="P28"><text:s text:c="4"/>二、市府各單位工作報告：</text:p>
            <text:p text:style-name="P8"><text:s text:c="4"/>（一）10月18日上午：工務局、建設局、交通局、觀光局、都發局、警察局。</text:p>
            <text:p text:style-name="P29">下午：消防局、財政局、主計室、稅捐處、行政室、計畫室。</text:p>
            <text:p text:style-name="P8"><text:s text:c="4"/>（二）10月19日上午：社會局、勞工局、教育局、文化局、地政局。</text:p>
            <text:p text:style-name="P30">下午：民政局、衛生局、環保局、人事室、政風室。</text:p>
            <text:p text:style-name="P31">三、每位議員之單位業務質詢及市政總質詢時間均為二十五分鐘。</text:p>
            <text:p text:style-name="P32">四、為因應三讀會議案之彈性審議程序，本議程所列「審議提案」之議程含括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office:value-type="string">
            <text:p text:style-name="P2">10月27日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office:value-type="string">
            <text:p text:style-name="P21">10月28日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21">10月29日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9</text:p>
          </table:table-cell>
          <table:table-cell table:style-name="表格1.J1" office:value-type="string">
            <text:p text:style-name="Standard"><text:span text:style-name="T1">單位業務質詢（9:45</text:span><text:span text:style-name="T1">—</text:span><text:span text:style-name="T1">12:00）</text:span></text:p>
          </table:table-cell>
          <table:table-cell table:style-name="表格1.J1" office:value-type="string">
            <text:p text:style-name="P16"><text:span text:style-name="T1">市政考察</text:span><text:span text:style-name="T5">及蒐集資料</text:span></text:p>
          </table:table-cell>
          <table:table-cell table:style-name="表格1.F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21">10月 30日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0</text:p>
          </table:table-cell>
          <table:table-cell table:style-name="表格1.J1" office:value-type="string">
            <text:p text:style-name="Standard"><text:span text:style-name="T1">單位業務質詢（9:45</text:span><text:span text:style-name="T1">—</text:span><text:span text:style-name="T1">12:00）</text:span></text:p>
          </table:table-cell>
          <table:table-cell table:style-name="表格1.J1" office:value-type="string">
            <text:p text:style-name="P16"><text:span text:style-name="T1">市政考察</text:span><text:span text:style-name="T5">及蒐集資料</text:span></text:p>
          </table:table-cell>
          <table:table-cell table:style-name="表格1.F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" office:value-type="string">
            <text:p text:style-name="P2">10月31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1</text:p>
          </table:table-cell>
          <table:table-cell table:style-name="表格1.J1" office:value-type="string">
            <text:p text:style-name="Standard"><text:span text:style-name="T1">單位業務質詢（9:45</text:span><text:span text:style-name="T1">—</text:span><text:span text:style-name="T1">12:00）</text:span></text:p>
          </table:table-cell>
          <table:table-cell table:style-name="表格1.J1" office:value-type="string">
            <text:p text:style-name="P16"><text:span text:style-name="T1">市政考察</text:span><text:span text:style-name="T5">及蒐集資料</text:span>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office:value-type="string">
            <text:p text:style-name="P2">11月1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2</text:p>
          </table:table-cell>
          <table:table-cell table:style-name="表格1.J1" office:value-type="string">
            <text:p text:style-name="P16"><text:span text:style-name="T1">市政總質詢（9:20</text:span><text:span text:style-name="T1">—</text:span><text:span text:style-name="T1">12:00）</text:span></text:p>
          </table:table-cell>
          <table:table-cell table:style-name="表格1.J1" office:value-type="string">
            <text:p text:style-name="P6">審議提案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office:value-type="string">
            <text:p text:style-name="P2">11月2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3</text:p>
          </table:table-cell>
          <table:table-cell table:style-name="表格1.J1" office:value-type="string">
            <text:p text:style-name="P16"><text:span text:style-name="T1">市政總質詢（9:20</text:span><text:span text:style-name="T1">—</text:span><text:span text:style-name="T1">12:00）</text:span></text:p>
          </table:table-cell>
          <table:table-cell table:style-name="表格1.J1" office:value-type="string">
            <text:p text:style-name="P6">審議提案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68cm" fo:margin-bottom="0.63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7-10-12T09:11:00</meta:creation-date>
    <dc:creator>ss</dc:creator>
    <dc:date>2007-10-12T09:11:00</dc:date>
    <meta:print-date>2007-10-09T08:54:00</meta:print-date>
    <meta:editing-cycles>2</meta:editing-cycles>
    <meta:document-statistic meta:table-count="1" meta:image-count="0" meta:object-count="0" meta:page-count="1" meta:paragraph-count="162" meta:word-count="861" meta:character-count="1090" meta:non-whitespace-character-count="1041"/>
    <meta:generator>LibreOffice/5.1.3.2$Windows_x86 LibreOffice_project/644e4637d1d8544fd9f56425bd6cec110e49301b</meta:generator>
  </office:meta>
</office:document-meta>
</file>