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46cm" fo:keep-together="always"/>
    </style:style>
    <style:style style:name="表格1.4" style:family="table-row">
      <style:table-row-properties style:min-row-height="2.298cm" fo:keep-together="always"/>
    </style:style>
    <style:style style:name="表格1.6" style:family="table-row">
      <style:table-row-properties style:min-row-height="2.15cm" fo:keep-together="always"/>
    </style:style>
    <style:style style:name="表格1.7" style:family="table-row">
      <style:table-row-properties style:min-row-height="2.282cm" fo:keep-together="always"/>
    </style:style>
    <style:style style:name="表格1.8" style:family="table-row">
      <style:table-row-properties style:min-row-height="5.27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.683cm" fo:margin-right="0cm" fo:line-height="0.882cm" fo:text-align="justify" style:justify-single-word="false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市議會第七屆第六次臨時會議事日程表</text:p>
      <text:p text:style-name="P6"><text:span text:style-name="T1">96年5月24日程序委員會審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office:value-type="string">
            <text:p text:style-name="P2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0:00──12:00</text:p>
          </table:table-cell>
          <table:table-cell table:style-name="表格1.E1" office:value-type="string">
            <text:p text:style-name="P2">3:00──5:00</text:p>
          </table:table-cell>
        </table:table-row>
        <table:table-row table:style-name="表格1.3">
          <table:table-cell table:style-name="表格1.A1" office:value-type="string">
            <text:p text:style-name="P2">5月30日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5月31日</text:p>
          </table:table-cell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1、報告召開臨時會緣由</text:p>
            <text:p text:style-name="P4">2、報告議事日程表</text:p>
            <text:p text:style-name="P4">3、三讀議案之一讀會</text:p>
            <text:p text:style-name="P4">4、大會交付議案分組審查</text:p>
          </table:table-cell>
          <table:table-cell table:style-name="表格1.E1" office:value-type="string">
            <text:p text:style-name="P1">分組審查提案</text:p>
          </table:table-cell>
        </table:table-row>
        <table:table-row table:style-name="表格1.3">
          <table:table-cell table:style-name="表格1.A1" office:value-type="string">
            <text:p text:style-name="P2">6月1日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1、審議提案</text:p>
          </table:table-cell>
          <table:table-cell table:style-name="表格1.E1" office:value-type="string">
            <text:p text:style-name="P1">1、審議提案</text:p>
            <text:p text:style-name="P1">2、議員臨時提案</text:p>
          </table:table-cell>
        </table:table-row>
        <table:table-row table:style-name="表格1.6">
          <table:table-cell table:style-name="表格1.A1" office:value-type="string">
            <text:p text:style-name="P2">6月2日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市政考察及資料蒐集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6月3日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市政考察及資料蒐集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7-05-24T15:14:00</meta:creation-date>
    <dc:date>2016-06-20T14:42:51.541000000</dc:date>
    <meta:print-date>2006-11-29T09:00:00</meta:print-date>
    <meta:editing-cycles>4</meta:editing-cycles>
    <meta:editing-duration>PT1M21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3" meta:word-count="199" meta:character-count="240" meta:non-whitespace-character-count="223"/>
  </office:meta>
</office:document-meta>
</file>