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58cm" table:align="left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552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5.415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431cm" fo:keep-together="always"/>
    </style:style>
    <style:style style:name="表格1.4" style:family="table-row">
      <style:table-row-properties style:row-height="2.212cm" fo:keep-together="always"/>
    </style:style>
    <style:style style:name="表格1.5" style:family="table-row">
      <style:table-row-properties style:row-height="2.215cm" fo:keep-together="always"/>
    </style:style>
    <style:style style:name="表格1.6" style:family="table-row">
      <style:table-row-properties style:row-height="2.219cm" fo:keep-together="always"/>
    </style:style>
    <style:style style:name="表格1.7" style:family="table-row">
      <style:table-row-properties style:row-height="2.223cm" fo:keep-together="always"/>
    </style:style>
    <style:style style:name="表格1.8" style:family="table-row">
      <style:table-row-properties style:min-row-height="7.81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/>
    </style:style>
    <style:style style:name="P7" style:family="paragraph" style:parent-style-name="Standard">
      <style:paragraph-properties fo:margin-left="0cm" fo:margin-right="0cm" fo:margin-top="0cm" fo:margin-bottom="0.318cm" loext:contextual-spacing="false" fo:line-height="0.953cm" fo:text-indent="12.077cm" style:auto-text-indent="false"/>
      <style:text-properties style:font-name="標楷體" fo:letter-spacing="-0.025cm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margin-left="1.706cm" fo:margin-right="0cm" fo:text-indent="-1.706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letter-spacing="-0.025cm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新竹市議會第七屆第六次定期會延長會議事日程表</text:span></text:p>
      <text:p text:style-name="P7">97.11.5第19次會大會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 期</text:p>
          </table:table-cell>
          <table:table-cell table:style-name="表格1.A1" table:number-rows-spanned="2" office:value-type="string">
            <text:p text:style-name="P3">會 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office:value-type="string">
            <text:p text:style-name="P3">下 <text:s text:c="4"/>午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office:value-type="string">
            <text:p text:style-name="P3">3:00──5:00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1月6日</text:span>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4">
          <table:table-cell table:style-name="表格1.A1" office:value-type="string">
            <text:p text:style-name="P1"><text:span text:style-name="T3">11月7日</text:span>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審議提案</text:p>
          </table:table-cell>
        </table:table-row>
        <table:table-row table:style-name="表格1.5">
          <table:table-cell table:style-name="表格1.A1" office:value-type="string">
            <text:p text:style-name="P1"><text:span text:style-name="T3">11月8日</text:span></text:p>
          </table:table-cell>
          <table:table-cell table:style-name="表格1.A1" office:value-type="string">
            <text:p text:style-name="P3">六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(停會)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3">11月9日</text:span></text:p>
          </table:table-cell>
          <table:table-cell table:style-name="表格1.A1" office:value-type="string">
            <text:p text:style-name="P3">日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2" office:value-type="string">
            <text:p text:style-name="P2">週休(停會)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11月10日</text:span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2">審議提案</text:p>
          </table:table-cell>
          <table:table-cell table:style-name="表格1.E1" office:value-type="string">
            <text:p text:style-name="P2">1、審議提案</text:p>
            <text:p text:style-name="P2">2、議員臨時提案</text:p>
          </table:table-cell>
        </table:table-row>
        <table:table-row table:style-name="表格1.8">
          <table:table-cell table:style-name="表格1.A8" table:number-columns-spanned="5" office:value-type="string">
            <text:p text:style-name="P8">備註：為因應三讀會議案之彈性審議程序，本議程所列「審議提案」含括二、三讀會。</text:p>
          </table:table-cell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六屆第十五次臨時會議事日程表草案</dc:title>
    <meta:initial-creator>zz589798</meta:initial-creator>
    <meta:creation-date>2015-12-19T15:45:00</meta:creation-date>
    <dc:creator>csi</dc:creator>
    <dc:date>2015-12-19T15:45:00</dc:date>
    <meta:print-date>2007-11-18T10:59:00</meta:print-date>
    <meta:editing-cycles>2</meta:editing-cycles>
    <meta:editing-duration>PT1M</meta:editing-duration>
    <meta:document-statistic meta:table-count="1" meta:image-count="0" meta:object-count="0" meta:page-count="2" meta:paragraph-count="32" meta:word-count="155" meta:character-count="207" meta:non-whitespace-character-count="191"/>
    <meta:generator>LibreOffice/5.1.3.2$Windows_x86 LibreOffice_project/644e4637d1d8544fd9f56425bd6cec110e49301b</meta:generator>
  </office:meta>
</office:document-meta>
</file>