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876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6.13cm"/>
    </style:style>
    <style:style style:name="表格1.K" style:family="table-column">
      <style:table-column-properties style:column-width="4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6" style:family="table-row">
      <style:table-row-properties style:min-row-height="0.953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979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18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55cm" fo:keep-together="always"/>
    </style:style>
    <style:style style:name="表格1.15" style:family="table-row">
      <style:table-row-properties style:min-row-height="1.131cm" fo:keep-together="always"/>
    </style:style>
    <style:style style:name="表格1.17" style:family="table-row">
      <style:table-row-properties style:min-row-height="1.08cm" fo:keep-together="always"/>
    </style:style>
    <style:style style:name="表格1.18" style:family="table-row">
      <style:table-row-properties style:min-row-height="1.055cm" fo:keep-together="always"/>
    </style:style>
    <style:style style:name="表格1.19" style:family="table-row">
      <style:table-row-properties style:min-row-height="1.041cm" fo:keep-together="always"/>
    </style:style>
    <style:style style:name="表格1.20" style:family="table-row">
      <style:table-row-properties style:min-row-height="1.106cm" fo:keep-together="always"/>
    </style:style>
    <style:style style:name="表格1.21" style:family="table-row">
      <style:table-row-properties style:min-row-height="1.168cm" fo:keep-together="always"/>
    </style:style>
    <style:style style:name="表格1.22" style:family="table-row">
      <style:table-row-properties style:min-row-height="1.203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67cm" fo:orphans="2" fo:widows="2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fo:letter-spacing="-0.011cm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4.817cm" fo:margin-right="0cm" fo:line-height="150%" fo:text-align="center" style:justify-single-word="false" fo:text-indent="5.214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fo:margin-left="-0.554cm" fo:margin-right="0cm" fo:line-height="0.67cm" fo:orphans="2" fo:widows="2" fo:text-indent="0.487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0" style:family="paragraph" style:parent-style-name="Standard">
      <style:paragraph-properties fo:margin-left="0cm" fo:margin-right="0cm" fo:line-height="0.67cm" fo:orphans="2" fo:widows="2" fo:text-indent="0.739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1" style:family="paragraph" style:parent-style-name="Standard">
      <style:paragraph-properties fo:margin-left="2.143cm" fo:margin-right="0cm" fo:line-height="0.67cm" fo:orphans="2" fo:widows="2" fo:text-indent="-1.381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2" style:family="paragraph" style:parent-style-name="Standard">
      <style:paragraph-properties fo:margin-left="0cm" fo:margin-right="0cm" fo:line-height="0.67cm" fo:orphans="2" fo:widows="2" fo:text-indent="0.762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3" style:family="paragraph" style:parent-style-name="Standard">
      <style:paragraph-properties fo:margin-left="0.295cm" fo:margin-right="0cm" fo:line-height="0.67cm" fo:orphans="2" fo:widows="2" fo:text-indent="-0.362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>
      <style:paragraph-properties fo:margin-left="0.707cm" fo:margin-right="0cm" fo:line-height="0.67cm" fo:orphans="2" fo:widows="2" fo:text-indent="0.078cm" style:auto-text-indent="false"/>
    </style:style>
    <style:style style:name="P25" style:family="paragraph" style:parent-style-name="Standard">
      <style:paragraph-properties fo:margin-left="0.707cm" fo:margin-right="0cm" fo:line-height="0.67cm" fo:orphans="2" fo:widows="2" fo:text-indent="3.388cm" style:auto-text-indent="false">
        <style:tab-stops>
          <style:tab-stop style:position="4.029cm"/>
        </style:tab-stops>
      </style:paragraph-properties>
    </style:style>
    <style:style style:name="P26" style:family="paragraph" style:parent-style-name="Standard">
      <style:paragraph-properties fo:margin-left="0.707cm" fo:margin-right="0cm" fo:line-height="0.67cm" fo:orphans="2" fo:widows="2" fo:text-indent="0.055cm" style:auto-text-indent="false"/>
    </style:style>
    <style:style style:name="P27" style:family="paragraph" style:parent-style-name="Standard">
      <style:paragraph-properties fo:margin-left="0cm" fo:margin-right="0cm" fo:line-height="0.67cm" fo:orphans="2" fo:widows="2" fo:text-indent="4.096cm" style:auto-text-indent="false"/>
    </style:style>
    <style:style style:name="P28" style:family="paragraph" style:parent-style-name="Standard">
      <style:paragraph-properties fo:margin-left="0.894cm" fo:margin-right="0cm" fo:line-height="0.67cm" fo:orphans="2" fo:widows="2" fo:text-indent="-0.95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9" style:family="paragraph" style:parent-style-name="Standard">
      <style:paragraph-properties fo:margin-left="0.884cm" fo:margin-right="0cm" fo:line-height="0.67cm" fo:text-indent="-0.92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0" style:family="paragraph" style:parent-style-name="Standard" style:master-page-name="Standard">
      <style:paragraph-properties fo:margin-left="0.635cm" fo:margin-right="0cm" fo:text-indent="2.856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竹市議會第七屆第七次定期會議事日程表 <text:s text:c="59"/>98年5月15日程序委員會審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B1" office:value-type="string">
            <text:p text:style-name="P3">上午</text:p>
          </table:table-cell>
          <table:table-cell table:style-name="表格1.B1" office:value-type="string">
            <text:p text:style-name="P3">下午</text:p>
          </table:table-cell>
          <table:table-cell table:style-name="表格1.F1" office:value-type="string">
            <text:p text:style-name="P8"/>
          </table:table-cell>
          <table:table-cell table:style-name="表格1.B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A1" office:value-type="string">
            <text:p text:style-name="P18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3">10：00－12：00</text:p>
          </table:table-cell>
          <table:table-cell table:style-name="表格1.B1" office:value-type="string">
            <text:p text:style-name="P3">3：00－5：00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10：00－12：00</text:p>
          </table:table-cell>
          <table:table-cell table:style-name="表格1.K1" office:value-type="string">
            <text:p text:style-name="P5">3：00－5：00</text:p>
          </table:table-cell>
        </table:table-row>
        <table:table-row table:style-name="表格1.3">
          <table:table-cell table:style-name="表格1.A1" office:value-type="string">
            <text:p text:style-name="P13">5月27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議員報到</text:p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6"><text:span text:style-name="T3">6月16日</text:span>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7"><text:span text:style-name="T3">單位業務質詢（9:45—11:35）</text:span></text:p>
          </table:table-cell>
          <table:table-cell table:style-name="表格1.K1" office:value-type="string">
            <text:p text:style-name="P7">市政考察及蒐集資料</text:p>
          </table:table-cell>
        </table:table-row>
        <table:table-row table:style-name="表格1.3">
          <table:table-cell table:style-name="表格1.A1" office:value-type="string">
            <text:p text:style-name="P14">5月28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端午節(停會)</text:p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6"><text:span text:style-name="T3">6月17日</text:span>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7"><text:span text:style-name="T3">市政總質詢（9:20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3">
          <table:table-cell table:style-name="表格1.A1" office:value-type="string">
            <text:p text:style-name="P14">5月29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7"><text:span text:style-name="T2">調整放假（</text:span><text:span text:style-name="T3">6月6日補行上班</text:span><text:span text:style-name="T2">）</text:span><text:span text:style-name="T3">(停會)</text:span></text:p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A1" office:value-type="string">
            <text:p text:style-name="P16"><text:span text:style-name="T3">6月18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Standard"><text:span text:style-name="T3">市政總質詢（9:20—12:00）</text:span></text:p>
          </table:table-cell>
          <table:table-cell table:style-name="表格1.K1" office:value-type="string">
            <text:p text:style-name="P1">審議提案</text:p>
          </table:table-cell>
        </table:table-row>
        <table:table-row table:style-name="表格1.6">
          <table:table-cell table:style-name="表格1.A1" office:value-type="string">
            <text:p text:style-name="P14">5月30日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16"><text:span text:style-name="T3">6月19日</text:span>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7"><text:span text:style-name="T3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7">
          <table:table-cell table:style-name="表格1.A1" office:value-type="string">
            <text:p text:style-name="P14">5月31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6" office:value-type="string">
            <text:p text:style-name="P8"/>
          </table:table-cell>
          <table:table-cell table:style-name="表格1.A1" office:value-type="string">
            <text:p text:style-name="P16"><text:span text:style-name="T3">6月20日</text:span></text:p>
          </table:table-cell>
          <table:table-cell table:style-name="表格1.A1" office:value-type="string">
            <text:p text:style-name="P5">六</text:p>
          </table:table-cell>
          <table:table-cell table:style-name="表格1.B1" office:value-type="string">
            <text:p text:style-name="P8"/>
          </table:table-cell>
          <table:table-cell table:style-name="表格1.K1" table:number-columns-spanned="2" office:value-type="string">
            <text:p text:style-name="P7">週休(停會)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6月1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預備會議</text:p>
          </table:table-cell>
          <table:covered-table-cell/>
          <table:table-cell table:style-name="表格1.F6" office:value-type="string">
            <text:p text:style-name="P8"/>
          </table:table-cell>
          <table:table-cell table:style-name="表格1.A1" office:value-type="string">
            <text:p text:style-name="P16"><text:span text:style-name="T3">6月21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K1" table:number-columns-spanned="2" office:value-type="string">
            <text:p text:style-name="P7">週休(停會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6月2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1</text:p>
          </table:table-cell>
          <table:table-cell table:style-name="表格1.B1" table:number-columns-spanned="2" office:value-type="string">
            <text:p text:style-name="P7">1、三讀議案之一讀會</text:p>
            <text:p text:style-name="P1">2、大會交付議案分組審查</text:p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A1" office:value-type="string">
            <text:p text:style-name="P16"><text:span text:style-name="T3">6月22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17"><text:span text:style-name="T3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9">
          <table:table-cell table:style-name="表格1.A1" office:value-type="string">
            <text:p text:style-name="P5">6月3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分組審查提案</text:p>
          </table:table-cell>
          <table:table-cell table:style-name="表格1.A1" office:value-type="string">
            <text:p text:style-name="P7">分組審查提案</text:p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6"><text:span text:style-name="T3">6月23日</text:span>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17"><text:span text:style-name="T3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9">
          <table:table-cell table:style-name="表格1.A1" office:value-type="string">
            <text:p text:style-name="P5">6月4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市長施政總報告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6"><text:span text:style-name="T3">6月24日</text:span>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7"><text:span text:style-name="T3">市政總質詢（9:45—11:35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2">
          <table:table-cell table:style-name="表格1.A1" office:value-type="string">
            <text:p text:style-name="P5">6月5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1">報告上次會議議決案執行情形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6"><text:span text:style-name="T3">6月25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>審議提案</text:p>
          </table:table-cell>
          <table:table-cell table:style-name="表格1.K1" office:value-type="string">
            <text:list xml:id="list3029327282598449765" text:style-name="WW8Num1">
              <text:list-item>
                <text:p text:style-name="P31">審議提案</text:p>
              </text:list-item>
              <text:list-item>
                <text:p text:style-name="P31">議員臨時提案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5">6月6日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F1" office:value-type="string">
            <text:p text:style-name="P8"/>
          </table:table-cell>
          <table:table-cell table:style-name="表格1.G13" table:number-rows-spanned="10" table:number-columns-spanned="5" office:value-type="string">
            <text:p text:style-name="P9">備註:</text:p>
            <text:p text:style-name="P19">一、預備會議: </text:p>
            <text:p text:style-name="P20">（一）報告議事日程。</text:p>
            <text:p text:style-name="P20">（二）抽籤決定議員質詢順序。</text:p>
            <text:p text:style-name="P21">（三）抽籤決定財政審查委員會委員八人，民政、教育、建設審查委員會委員各七人；並由各委員會委員推選召集人各三人及程序委員會委員一人。</text:p>
            <text:p text:style-name="P22">（四）大會推選紀律委員會委員七人，並由委員推選一人為召集人。</text:p>
            <text:p text:style-name="P22">（五）報告本會休會期間人民請願案處理情形。</text:p>
            <text:p text:style-name="P23">二、市府各單位工作報告：</text:p>
            <text:p text:style-name="P24"><text:span text:style-name="T3">（一）6月6日 上午：</text:span><text:span text:style-name="T1">工務處、產業發展處、交通處、觀光處、社會處、財政處</text:span><text:span text:style-name="T3">。</text:span></text:p>
            <text:p text:style-name="P25"><text:span text:style-name="T3">下午：</text:span><text:span text:style-name="T1">民政處、都市發展處、地政處、教育處、勞工處</text:span><text:span text:style-name="T3">。</text:span></text:p>
            <text:p text:style-name="P26"><text:span text:style-name="T3">（二）6月8日 上午：</text:span><text:span text:style-name="T1">行政處、主計處、人事處、政風處、文化局</text:span><text:span text:style-name="T3">。</text:span></text:p>
            <text:p text:style-name="P27"><text:span text:style-name="T3">下午：</text:span><text:span text:style-name="T1">警察局、消防局、衛生局、環境保護局、稅務局</text:span><text:span text:style-name="T3">。</text:span></text:p>
            <text:p text:style-name="P28">三、每位議員之單位業務質詢及市政總質詢時間均為二十五分鐘。</text:p>
            <text:p text:style-name="P29">四、為因應三讀會議案之彈性審議程序，本議程所列「審議提案」之議程含括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6月7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6月8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6月9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Standard"><text:span text:style-name="T3">單位業務質詢（9:20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">6月10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7"><text:span text:style-name="T3">單位業務質詢（9:20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">6月11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7"><text:span text:style-name="T3">單位業務質詢（9:45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6月12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7"><text:span text:style-name="T3">單位業務質詢（9:45—12:00）</text:span></text:p>
          </table:table-cell>
          <table:table-cell table:style-name="表格1.A1" office:value-type="string">
            <text:p text:style-name="P7"><text:bookmark-start text:name="OLE_LINK1"/>市政考察<text:bookmark-end text:name="OLE_LINK1"/>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5"><text:span text:style-name="T3">6月13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5"><text:span text:style-name="T3">6月14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6"><text:span text:style-name="T3">6月15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7"><text:span text:style-name="T3">單位業務質詢（9:45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63cm" fo:margin-left="1.591cm" fo:margin-right="1.4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9-05-18T11:01:00</meta:creation-date>
    <dc:date>2016-06-15T16:18:44.932000000</dc:date>
    <meta:print-date>2009-05-15T12:14:00</meta:print-date>
    <meta:editing-cycles>3</meta:editing-cycles>
    <meta:editing-duration>PT1M1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58" meta:word-count="993" meta:character-count="1203" meta:non-whitespace-character-count="1134"/>
  </office:meta>
</office:document-meta>
</file>