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694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4.5833in"/>
    </style:style>
    <style:style style:name="TableColumn7" style:family="table-column">
      <style:table-column-properties style:column-width="0.8333in"/>
    </style:style>
    <style:style style:name="Table3" style:family="table">
      <style:table-properties style:width="7.0638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194i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125i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97i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50% 100%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新竹市議會第七屆第八次臨時會提案摘要表<text:s/>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案 <text:s text:c="2"/>號</text:p>
          </table:table-cell>
          <table:table-cell table:style-name="TableCell13">
            <text:p text:style-name="P14">提 <text:s text:c="7"/>案 <text:s text:c="7"/>摘 <text:s text:c="7"/>要</text:p>
          </table:table-cell>
          <table:table-cell table:style-name="TableCell15">
            <text:p text:style-name="P16">備 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法規甲7015</text:p>
          </table:table-cell>
          <table:table-cell table:style-name="TableCell22">
            <text:p text:style-name="P23"><text:span text:style-name="T24">制定「新竹市公立幼稚園及托兒所整合暫行自治條例」案。</text:span></text:p>
          </table:table-cell>
          <table:table-cell table:style-name="TableCell25">
            <text:p text:style-name="P26">完成一讀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法規甲7018</text:p>
          </table:table-cell>
          <table:table-cell table:style-name="TableCell32">
            <text:p text:style-name="P33"><text:span text:style-name="T34">制訂</text:span><text:span text:style-name="T35">「新竹市市立各級學校校園開放使用管理自治條例」草案。</text:span></text:p>
          </table:table-cell>
          <table:table-cell table:style-name="TableCell36">
            <text:p text:style-name="P37">三讀案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法規甲7007</text:p>
          </table:table-cell>
          <table:table-cell table:style-name="TableCell43">
            <text:p text:style-name="P44">制訂「新竹市水資源回收中心回饋金運用管理自治條例」草案。</text:p>
          </table:table-cell>
          <table:table-cell table:style-name="TableCell45">
            <text:p text:style-name="P46">完成一讀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法規甲7008</text:p>
          </table:table-cell>
          <table:table-cell table:style-name="TableCell52">
            <text:p text:style-name="P53">制訂「新竹市風城願景館場地使用管理自治條例」草案。</text:p>
          </table:table-cell>
          <table:table-cell table:style-name="TableCell54">
            <text:p text:style-name="P55">完成一讀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法規甲7009</text:p>
          </table:table-cell>
          <table:table-cell table:style-name="TableCell61">
            <text:p text:style-name="P62">「新竹市演藝廳場地使用管理自治條例」修正草案。</text:p>
          </table:table-cell>
          <table:table-cell table:style-name="TableCell63">
            <text:p text:style-name="P64">完成一讀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法規甲7010</text:p>
          </table:table-cell>
          <table:table-cell table:style-name="TableCell70">
            <text:p text:style-name="P71">「新竹市建築管理自治條例」修正草案。</text:p>
          </table:table-cell>
          <table:table-cell table:style-name="TableCell72">
            <text:p text:style-name="P73"><text:span text:style-name="T74">完成一讀</text:span>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法規甲7012</text:p>
          </table:table-cell>
          <table:table-cell table:style-name="TableCell80">
            <text:p text:style-name="P81">修正「新竹市殯葬管理自治條例」第十三條、第二十九條暨殯葬設施使用規費標準表。</text:p>
          </table:table-cell>
          <table:table-cell table:style-name="TableCell82">
            <text:p text:style-name="P83">完成一讀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法規甲7013</text:p>
          </table:table-cell>
          <table:table-cell table:style-name="TableCell89">
            <text:p text:style-name="P90">修正「新竹市勞工育樂中心使用管理自治條例」部分條文。</text:p>
          </table:table-cell>
          <table:table-cell table:style-name="TableCell91">
            <text:p text:style-name="P92">完成一讀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法規甲7014</text:p>
          </table:table-cell>
          <table:table-cell table:style-name="TableCell98">
            <text:p text:style-name="P99">制訂「新竹市監視錄影系統設置管理維護自治條例」草案。</text:p>
          </table:table-cell>
          <table:table-cell table:style-name="TableCell100">
            <text:p text:style-name="P101">完成一讀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法規甲7016</text:p>
          </table:table-cell>
          <table:table-cell table:style-name="TableCell107">
            <text:p text:style-name="P108">修正「新竹市代清除處理廢棄物自治條例」草案及本自治條例之本市一般廢棄物及一般事業廢棄物收費標準表。</text:p>
          </table:table-cell>
          <table:table-cell table:style-name="TableCell109">
            <text:p text:style-name="P110">完成一讀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法規甲7017</text:p>
          </table:table-cell>
          <table:table-cell table:style-name="TableCell116">
            <text:p text:style-name="P117">制定「新竹市公園管理自治條例」草案。</text:p>
          </table:table-cell>
          <table:table-cell table:style-name="TableCell118">
            <text:p text:style-name="P119">完成一讀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財政甲7079</text:p>
          </table:table-cell>
          <table:table-cell table:style-name="TableCell125">
            <text:p text:style-name="P126">本市林森路旁停車場用地徵收案，用地徵收費因變更付款方式於本年度增加180,094,000元，以墊付方式辦理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text:s/></text:p>
          </table:table-cell>
          <table:table-cell table:style-name="TableCell132">
            <text:p text:style-name="P133">財政甲7082</text:p>
          </table:table-cell>
          <table:table-cell table:style-name="TableCell134">
            <text:p text:style-name="P135">交通部觀光局補助本市辦理港南運河風景區公共設施工程1350萬元，擬請准予先行墊付案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財政甲7083</text:p>
          </table:table-cell>
          <table:table-cell table:style-name="TableCell143">
            <text:p text:style-name="P144">劉郭吟雪申請過戶承租本市西大路559-29號市有中正棒球場C區看台攤位（基地地號：基地民富段2731地號內29）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財政甲7084</text:p>
          </table:table-cell>
          <table:table-cell table:style-name="TableCell152">
            <text:p text:style-name="P153">請同意已由「國民住宅管理維護基金」經費所購置之公學國宅甲區店舖二戶及乙區店舖一戶共計三戶，供該二區管理委員會無償借用。</text:p>
          </table:table-cell>
          <table:table-cell table:style-name="TableCell154">
            <text:p text:style-name="P155">新案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二預甲7032</text:p>
          </table:table-cell>
          <table:table-cell table:style-name="TableCell161">
            <text:p text:style-name="P162">辦理「風城警政」季刊經費不足新台幣60萬元，業經市府第62次市務會審議通過動支第二預備金支應案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<text:span text:style-name="T170">二預甲7033</text:span></text:p>
          </table:table-cell>
          <table:table-cell table:style-name="TableCell171">
            <text:p text:style-name="P172">營建署補助本市一百二十四萬五千元（市配合款二十五萬五千元）辦理「茄苳景觀大道與成德高中間新闢道路規劃設計」，擬動支第二預備金新台幣一百五十萬元。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二預甲7034</text:p>
          </table:table-cell>
          <table:table-cell table:style-name="TableCell180">
            <text:p text:style-name="P181">為辦理「十八尖山遊園電動車採購」案，擬提請 審議追認。</text:p>
          </table:table-cell>
          <table:table-cell table:style-name="TableCell182">
            <text:p text:style-name="P183">追認案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二預甲7035</text:p>
          </table:table-cell>
          <table:table-cell table:style-name="TableCell189">
            <text:p text:style-name="P190">為辦理「電動機車採購」，擬提請 審議追認。</text:p>
          </table:table-cell>
          <table:table-cell table:style-name="TableCell191">
            <text:p text:style-name="P192">追認案</text:p>
          </table:table-cell>
        </table:table-row>
      </table:table>
      <text:p text:style-name="P193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議會第六屆第七次定期會提案摘要表  （94</dc:title>
    <meta:initial-creator>hsinchu</meta:initial-creator>
    <dc:creator>csi</dc:creator>
    <meta:creation-date>2016-06-15T08:24:00Z</meta:creation-date>
    <dc:date>2016-06-15T08:24:00Z</dc:date>
    <meta:print-date>2006-07-23T06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