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5.876cm" fo:keep-together="always"/>
    </style:style>
    <style:style style:name="表格1.4" style:family="table-row">
      <style:table-row-properties style:min-row-height="1.492cm" fo:keep-together="always"/>
    </style:style>
    <style:style style:name="表格1.5" style:family="table-row">
      <style:table-row-properties style:min-row-height="1.422cm" fo:keep-together="always"/>
    </style:style>
    <style:style style:name="表格1.6" style:family="table-row">
      <style:table-row-properties style:min-row-height="1.489cm" fo:keep-together="always"/>
    </style:style>
    <style:style style:name="表格1.7" style:family="table-row">
      <style:table-row-properties style:min-row-height="2.584cm" fo:keep-together="always"/>
    </style:style>
    <style:style style:name="表格1.8" style:family="table-row">
      <style:table-row-properties style:min-row-height="4.70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市議會第七屆第九次臨時會議事日程表</text:p>
      <text:p text:style-name="P1">96年8月3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8月9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1、議員報到</text:p>
            <text:p text:style-name="P5">2、報告召開臨時會緣由</text:p>
            <text:p text:style-name="P5">3、報告議事日程表</text:p>
            <text:p text:style-name="P8"><text:span text:style-name="T1">4、大會交付議案分組審查</text:span></text:p>
            <text:p text:style-name="P7"><text:span text:style-name="T1">5、審議提案</text:span></text:p>
          </table:table-cell>
          <table:table-cell table:style-name="表格1.E1" office:value-type="string">
            <text:p text:style-name="P2">審議提案</text:p>
          </table:table-cell>
        </table:table-row>
        <table:table-row table:style-name="表格1.4">
          <table:table-cell table:style-name="表格1.A1" office:value-type="string">
            <text:p text:style-name="P3">8月10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審議提案</text:p>
          </table:table-cell>
        </table:table-row>
        <table:table-row table:style-name="表格1.5">
          <table:table-cell table:style-name="表格1.A1" office:value-type="string">
            <text:p text:style-name="P3">8月11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8月12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8月13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9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6-08-03T10:57:00</meta:creation-date>
    <dc:date>2016-06-15T16:24:57.604000000</dc:date>
    <meta:print-date>2006-08-03T10:39:00</meta:print-date>
    <meta:editing-cycles>4</meta:editing-cycles>
    <meta:editing-duration>PT2M27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6" meta:word-count="196" meta:character-count="237" meta:non-whitespace-character-count="221"/>
  </office:meta>
</office:document-meta>
</file>