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58cm" fo:margin-top="0.321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7cm" fo:keep-together="always"/>
    </style:style>
    <style:style style:name="表格1.3" style:family="table-row">
      <style:table-row-properties style:min-row-height="1.912cm" fo:keep-together="always"/>
    </style:style>
    <style:style style:name="表格1.4" style:family="table-row">
      <style:table-row-properties style:min-row-height="7.583cm" fo:keep-together="always"/>
    </style:style>
    <style:style style:name="表格1.5" style:family="table-row">
      <style:table-row-properties style:min-row-height="1.866cm" fo:keep-together="always"/>
    </style:style>
    <style:style style:name="表格1.6" style:family="table-row">
      <style:table-row-properties style:min-row-height="1.69cm" fo:keep-together="always"/>
    </style:style>
    <style:style style:name="表格1.7" style:family="table-row">
      <style:table-row-properties style:min-row-height="6.015cm" fo:keep-together="always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fo:letter-spacing="-0.004cm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905cm" style:auto-text-indent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90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1.856cm" fo:margin-right="0cm" fo:line-height="0.706cm" fo:text-align="justify" style:justify-single-word="false" fo:text-indent="-0.94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left="1.852cm" fo:margin-right="0cm" fo:line-height="0.706cm" fo:text-align="justify" style:justify-single-word="false" fo:text-indent="-0.95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1.734cm" fo:margin-right="0cm" fo:line-height="0.706cm" fo:text-indent="-0.83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margin-left="1.856cm" fo:margin-right="0cm" fo:line-height="0.882cm" fo:text-align="justify" style:justify-single-word="false" fo:text-indent="-1.85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left="1.175cm" fo:margin-right="0cm" fo:line-height="0.882cm" fo:text-align="justify" style:justify-single-word="false" fo:text-indent="-1.17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left="1.124cm" fo:margin-right="0cm" fo:line-height="0.882cm" fo:text-align="justify" style:justify-single-word="false" fo:text-indent="-1.124cm" style:auto-text-indent="false"/>
    </style:style>
    <style:style style:name="P15" style:family="paragraph" style:parent-style-name="Standard">
      <style:paragraph-properties fo:margin-left="0cm" fo:margin-right="0cm" fo:line-height="0.423cm" fo:text-indent="12.815cm" style:auto-text-indent="false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新竹市議會第八屆第一次臨時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日 <text:s text:c="2"/>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6">會次</text:p>
          </table:table-cell>
          <table:table-cell table:style-name="表格1.A1" office:value-type="string">
            <text:p text:style-name="P2">上 <text:s text:c="4"/>午 </text:p>
          </table:table-cell>
          <table:table-cell table:style-name="表格1.E1" office:value-type="string">
            <text:p text:style-name="P2">下 <text:s text:c="4"/>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10:00──12:00</text:p>
          </table:table-cell>
          <table:table-cell table:style-name="表格1.E1" office:value-type="string">
            <text:p text:style-name="P2">3:00──5:00</text:p>
          </table:table-cell>
        </table:table-row>
        <table:table-row table:style-name="表格1.3">
          <table:table-cell table:style-name="表格1.A1" office:value-type="string">
            <text:p text:style-name="P2">3月18日</text:p>
          </table:table-cell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4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3月19日</text:p>
          </table:table-cell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2">1</text:p>
          </table:table-cell>
          <table:table-cell table:style-name="表格1.E1" table:number-columns-spanned="2" office:value-type="string">
            <text:p text:style-name="P4">預備會議</text:p>
            <text:p text:style-name="P8">一、報告議事日程表。</text:p>
            <text:p text:style-name="P7"><text:span text:style-name="T1">二、抽籤決定議員席次。</text:span></text:p>
            <text:p text:style-name="P9">三、抽籤決定民政、財政、建設、教育審查委員會委員。</text:p>
            <text:p text:style-name="P10">四、各審查委員會各推選召集人3人並各推選程序委員會委員1人。</text:p>
            <text:p text:style-name="P11">五、大會推選紀律委員會委員七人並由委員推選1人為召集人。</text:p>
            <text:p text:style-name="P11">六、介紹本會一級主管及業務職掌。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>3月20日</text:p>
          </table:table-cell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1">週休（停會）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3月21日</text:p>
          </table:table-cell>
          <table:table-cell table:style-name="表格1.A1" office:value-type="string">
            <text:p text:style-name="P2">日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12">週休（停會）</text:p>
          </table:table-cell>
          <table:covered-table-cell/>
        </table:table-row>
        <text:soft-page-break/>
        <table:table-row table:style-name="表格1.7">
          <table:table-cell table:style-name="表格1.A1" office:value-type="string">
            <text:p text:style-name="P5">3月22日</text:p>
          </table:table-cell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2</text:p>
          </table:table-cell>
          <table:table-cell table:style-name="表格1.D7" table:number-columns-spanned="2" office:value-type="string">
            <text:p text:style-name="P13">一、介紹副市長、秘書長、市府各處一、二級單位主管、副主管、各區區長、府外所屬各一、二級機關主管、教育處所屬各校校長、警察局所屬各分局長。</text:p>
            <text:p text:style-name="P14"><text:span text:style-name="T1">二、市府各局處業務簡報。</text:span></text:p>
            <text:p text:style-name="P4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59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10-03-12T10:00:00</meta:creation-date>
    <dc:date>2016-06-16T11:16:46.538000000</dc:date>
    <meta:print-date>2010-03-11T11:52:00</meta:print-date>
    <meta:editing-cycles>3</meta:editing-cycles>
    <meta:editing-duration>PT2M20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32" meta:word-count="278" meta:character-count="318" meta:non-whitespace-character-count="303"/>
  </office:meta>
</office:document-meta>
</file>