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515cm" fo:keep-together="always"/>
    </style:style>
    <style:style style:name="表格1.6" style:family="table-row">
      <style:table-row-properties style:min-row-height="1.545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5.05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0.847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margin-left="0cm" fo:margin-right="0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left="0.99cm" fo:margin-right="0cm" fo:text-indent="-0.99cm" style:auto-text-indent="false"/>
    </style:style>
    <style:style style:name="P12" style:family="paragraph" style:parent-style-name="Standard" style:master-page-name="Standard">
      <style:paragraph-properties fo:margin-left="0cm" fo:margin-right="0cm" fo:text-indent="1.677cm" style:auto-text-indent="false" style:page-number="auto"/>
      <style:text-properties style:font-name="標楷體" fo:font-size="19pt" fo:font-weight="bold" style:font-name-asian="標楷體" style:font-size-asian="19pt" style:font-weight-asian="bold" style:font-name-complex="標楷體" style:font-weight-complex="bold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0.99cm" fo:margin-right="0cm" fo:line-height="0.882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竹市議會第八屆第十二次臨時會議事日程表</text:p>
      <text:p text:style-name="P6"><text:s text:c="42"/>經101年1月2日本會程序委員會審定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1">日 <text:s text:c="2"/>期</text:span></text:p>
          </table:table-cell>
          <table:table-cell table:style-name="表格1.A1" table:number-rows-spanned="2" office:value-type="string">
            <text:p text:style-name="P1"><text:span text:style-name="T1">星 期</text:span></text:p>
          </table:table-cell>
          <table:table-cell table:style-name="表格1.A1" table:number-rows-spanned="2" office:value-type="string">
            <text:p text:style-name="P1"><text:span text:style-name="T1">會 次</text:span></text:p>
          </table:table-cell>
          <table:table-cell table:style-name="表格1.A1" office:value-type="string">
            <text:p text:style-name="P1"><text:span text:style-name="T1">上 <text:s text:c="4"/>午 </text:span></text:p>
          </table:table-cell>
          <table:table-cell table:style-name="表格1.E1" office:value-type="string">
            <text:p text:style-name="P1"><text:span text:style-name="T1">下 <text:s text:c="4"/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1">10:00──12:00</text:span></text:p>
          </table:table-cell>
          <table:table-cell table:style-name="表格1.E1" office:value-type="string">
            <text:p text:style-name="P1"><text:span text:style-name="T1">3:00──5:00</text:span></text:p>
          </table:table-cell>
        </table:table-row>
        <table:table-row table:style-name="表格1.3">
          <table:table-cell table:style-name="表格1.A1" office:value-type="string">
            <text:p text:style-name="P4">1月6日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3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1月7日</text:p>
          </table:table-cell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3">例假日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1月8日</text:p>
          </table:table-cell>
          <table:table-cell table:style-name="表格1.A1" office:value-type="string">
            <text:p text:style-name="P4">日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3">例假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>1月9日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1</text:p>
          </table:table-cell>
          <table:table-cell table:style-name="表格1.D6" office:value-type="string">
            <text:p text:style-name="P2"><text:span text:style-name="T2">1、報告召開臨時會緣由及</text:span></text:p>
            <text:p text:style-name="P8">報告議事日程</text:p>
            <text:p text:style-name="P14">2、大會交付議案分組審查</text:p>
            <text:p text:style-name="P14">3、「新竹市政府97至100年度期間補助新竹市總工會經費動支情形案」市長專案報告</text:p>
          </table:table-cell>
          <table:table-cell table:style-name="表格1.E6" office:value-type="string">
            <text:p text:style-name="P9"/>
            <text:p text:style-name="P10"/>
            <text:p text:style-name="P10">分組審查議案</text:p>
          </table:table-cell>
        </table:table-row>
        <table:table-row table:style-name="表格1.7">
          <table:table-cell table:style-name="表格1.A1" office:value-type="string">
            <text:p text:style-name="P1"><text:span text:style-name="T1">1月10日</text:span>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2</text:p>
          </table:table-cell>
          <table:table-cell table:style-name="表格1.E1" table:number-columns-spanned="2" office:value-type="string">
            <text:p text:style-name="P15">1、「新竹市政府97至100年度期間補助新竹市總工會經費動支情形案」本會專案小組報告</text:p>
            <text:p text:style-name="P2"><text:span text:style-name="T2">2、</text:span><text:span text:style-name="T1">審議市府提案</text:span></text:p>
            <text:p text:style-name="P2"><text:span text:style-name="T2">3、</text:span><text:span text:style-name="T1">審議議員提案</text:span></text:p>
          </table:table-cell>
          <table:covered-table-cell/>
        </table:table-row>
        <table:table-row table:style-name="表格1.8">
          <table:table-cell table:style-name="表格1.E6" table:number-columns-spanned="5" office:value-type="string">
            <text:p text:style-name="P16">備註： </text:p>
            <text:p text:style-name="Standard"><text:span text:style-name="T1">1、為因應三讀會議案之彈性審議程序，本議程所列「審議提案」涵蓋第二、</text:span></text:p>
            <text:p text:style-name="P7">三讀會。</text:p>
            <text:p text:style-name="P11"><text:span text:style-name="T1">2、議員提案請於1月6日前提出，俾利彙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三次臨時會議事日程表</dc:title>
    <meta:initial-creator>fdhd</meta:initial-creator>
    <meta:creation-date>2012-01-02T16:48:00</meta:creation-date>
    <dc:date>2016-06-16T15:37:56.360000000</dc:date>
    <meta:print-date>2012-01-02T11:34:00</meta:print-date>
    <meta:editing-cycles>3</meta:editing-cycles>
    <meta:generator>LibreOffice/5.1.3.2$Windows_x86 LibreOffice_project/644e4637d1d8544fd9f56425bd6cec110e49301b</meta:generator>
    <meta:editing-duration>PT6S</meta:editing-duration>
    <meta:document-statistic meta:table-count="1" meta:image-count="0" meta:object-count="0" meta:page-count="1" meta:paragraph-count="37" meta:word-count="276" meta:character-count="367" meta:non-whitespace-character-count="305"/>
  </office:meta>
</office:document-meta>
</file>