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63cm" fo:margin-left="-0.199cm" style:page-number="auto" table:align="left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11.104cm"/>
    </style:style>
    <style:style style:name="表格1.D" style:family="table-column">
      <style:table-column-properties style:column-width="2.25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1.229cm" fo:keep-together="auto"/>
    </style:style>
    <style:style style:name="表格1.25" style:family="table-row">
      <style:table-row-properties style:min-row-height="1.127cm" fo:keep-together="auto"/>
    </style:style>
    <style:style style:name="表格1.26" style:family="table-row">
      <style:table-row-properties style:min-row-height="0.801cm" fo:keep-together="auto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9" style:family="table-row">
      <style:table-row-properties style:min-row-height="1.199cm" fo:keep-together="auto"/>
    </style:style>
    <style:style style:name="表格1.36" style:family="table-row">
      <style:table-row-properties style:min-row-height="1.4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11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07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21cm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/>
      <style:text-properties style:text-position="-21% 100%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text-position="14% 100%" style:font-name="標楷體" fo:font-size="14pt" fo:letter-spacing="0.004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text-position="14% 100%" style:font-name="標楷體" fo:font-size="14pt" fo:letter-spacing="-0.046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cm" fo:margin-bottom="0cm" loext:contextual-spacing="false" fo:line-height="0.635cm"/>
    </style:style>
    <style:style style:name="P28" style:family="paragraph" style:parent-style-name="Standard">
      <style:paragraph-properties fo:margin-top="0cm" fo:margin-bottom="0cm" loext:contextual-spacing="false" fo:line-height="0.635cm"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cm" loext:contextual-spacing="false" fo:line-height="0.635cm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cm" fo:margin-bottom="0cm" loext:contextual-spacing="false" fo:line-height="0.635cm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text-position="14% 100%" style:font-name="標楷體" fo:font-size="14pt" fo:letter-spacing="0.004cm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cm" loext:contextual-spacing="false" fo:line-height="0.635cm"/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start" style:justify-single-word="false"/>
      <style:text-properties style:text-position="14% 100%" style:font-name="標楷體" fo:font-size="14pt" fo:letter-spacing="-0.046cm" style:font-name-asian="標楷體" style:font-size-asian="14pt" style:font-name-complex="標楷體" style:font-size-complex="16pt"/>
    </style:style>
    <style:style style:name="P37" style:family="paragraph" style:parent-style-name="Standard">
      <style:paragraph-properties fo:text-align="start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text-position="14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text-position="14% 100%" style:font-name="標楷體" fo:font-size="14pt" fo:letter-spacing="-0.035cm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新竹市議會第八屆第十二次臨時會提案摘要表</text:span><text:span text:style-name="T2"> <text:s text:c="62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11">案 <text:s/>號</text:p>
          </table:table-cell>
          <table:table-cell table:style-name="表格1.A2" office:value-type="string">
            <text:p text:style-name="P11">提 <text:s text:c="4"/>案 <text:s text:c="4"/>摘 <text:s text:c="4"/>要</text:p>
          </table:table-cell>
          <table:table-cell table:style-name="表格1.D2" office:value-type="string">
            <text:p text:style-name="P11">備 註</text:p>
          </table:table-cell>
        </table:table-row>
        <table:table-row table:style-name="表格1.2"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5">法規甲8025</text:p>
          </table:table-cell>
          <table:table-cell table:style-name="表格1.A2" office:value-type="string">
            <text:p text:style-name="P23">制定「新竹市體育場所使用管理自治條例」。</text:p>
          </table:table-cell>
          <table:table-cell table:style-name="表格1.D2" office:value-type="string">
            <text:p text:style-name="P5">完成一讀</text:p>
          </table:table-cell>
        </table:table-row>
        <table:table-row table:style-name="表格1.2"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5">法規甲8026</text:p>
          </table:table-cell>
          <table:table-cell table:style-name="表格1.A2" office:value-type="string">
            <text:p text:style-name="P19">新竹市公有零售市場攤鋪位收回及補助自治條例草案。</text:p>
          </table:table-cell>
          <table:table-cell table:style-name="表格1.D2" office:value-type="string">
            <text:p text:style-name="P5">完成一讀</text:p>
          </table:table-cell>
        </table:table-row>
        <table:table-row table:style-name="表格1.2"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5">法規甲8028</text:p>
          </table:table-cell>
          <table:table-cell table:style-name="表格1.A2" office:value-type="string">
            <text:p text:style-name="P13">新竹市市有辦公廳舍借用管理一致性及期能符合使用者付費原則，擬制定新竹市市有辦公廳舍借用管理自治條例(草案)。</text:p>
          </table:table-cell>
          <table:table-cell table:style-name="表格1.D2" office:value-type="string">
            <text:p text:style-name="P5">完成一讀</text:p>
          </table:table-cell>
        </table:table-row>
        <table:table-row table:style-name="表格1.2"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8">財政甲8096</text:p>
          </table:table-cell>
          <table:table-cell table:style-name="表格1.A2" office:value-type="string">
            <text:p text:style-name="P28"><text:span text:style-name="T3">鄭安倫先生申請過戶承租</text:span><text:span text:style-name="T5">本市中山段2小段37-20及37-23地號市有土地案。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7">
          <table:table-cell table:style-name="表格1.A2" office:value-type="string">
            <text:p text:style-name="P11">5</text:p>
          </table:table-cell>
          <table:table-cell table:style-name="表格1.A2" office:value-type="string">
            <text:p text:style-name="P18">財政甲8097</text:p>
          </table:table-cell>
          <table:table-cell table:style-name="表格1.A2" office:value-type="string">
            <text:p text:style-name="P29">陳素珠女士申請換約續租本市唐高段558-1地號市有土地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8"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8">財政甲8101</text:p>
          </table:table-cell>
          <table:table-cell table:style-name="表格1.A2" office:value-type="string">
            <text:p text:style-name="P29">黃明文君申請換約續租本市北門段1963地號部分市有持分地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9">
          <table:table-cell table:style-name="表格1.A2" office:value-type="string">
            <text:p text:style-name="P11">7</text:p>
          </table:table-cell>
          <table:table-cell table:style-name="表格1.A2" office:value-type="string">
            <text:p text:style-name="P18">財政甲8108</text:p>
          </table:table-cell>
          <table:table-cell table:style-name="表格1.A2" office:value-type="string">
            <text:p text:style-name="P29">陳莊桂香女士申請承租本市仙宮段296-2地號1筆市有地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11">8</text:p>
          </table:table-cell>
          <table:table-cell table:style-name="表格1.A2" office:value-type="string">
            <text:p text:style-name="P18">財政甲8109</text:p>
          </table:table-cell>
          <table:table-cell table:style-name="表格1.A2" office:value-type="string">
            <text:p text:style-name="P29">廖裕文先生申請過戶承租本市東門段1小段6-71及6-74地號2筆市有地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8">財政甲8110</text:p>
          </table:table-cell>
          <table:table-cell table:style-name="表格1.A2" office:value-type="string">
            <text:p text:style-name="P29">林芝光先生申請過戶承租本市仙宮段279-15及281-14地號2筆市有土地案。</text:p>
          </table:table-cell>
          <table:table-cell table:style-name="表格1.D2" office:value-type="string">
            <text:p text:style-name="P20"/>
          </table:table-cell>
        </table:table-row>
        <table:table-row table:style-name="表格1.12"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8">財政甲8115</text:p>
          </table:table-cell>
          <table:table-cell table:style-name="表格1.A2" office:value-type="string">
            <text:p text:style-name="P10">新竹市竹蓮段925地號市有土地擬辦理讓售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8">財政甲8116</text:p>
          </table:table-cell>
          <table:table-cell table:style-name="表格1.A2" office:value-type="string">
            <text:p text:style-name="P29">新竹市榮光段3小段21-16、21-17、21-18、21-19及21-37地號等5筆市有土地擬辦理讓售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8">財政甲8117</text:p>
          </table:table-cell>
          <table:table-cell table:style-name="表格1.A2" office:value-type="string">
            <text:p text:style-name="P33">新竹市竹蓮段1590地號市有土地擬辦理讓售案。</text:p>
          </table:table-cell>
          <table:table-cell table:style-name="表格1.D2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8">財政甲8118</text:p>
          </table:table-cell>
          <table:table-cell table:style-name="表格1.A2" office:value-type="string">
            <text:p text:style-name="P35">新竹市長春段381地號市有畸零地擬辦理讓售案。</text:p>
          </table:table-cell>
          <table:table-cell table:style-name="表格1.D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8">財政甲8119</text:p>
          </table:table-cell>
          <table:table-cell table:style-name="表格1.A2" office:value-type="string">
            <text:p text:style-name="P29">陳志瑋先生申請承租本市中山段2小段33-30、33-31地號2筆市有土地，擬予同意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15</text:p>
          </table:table-cell>
          <table:table-cell table:style-name="表格1.A2" office:value-type="string">
            <text:p text:style-name="P18">財政甲8120</text:p>
          </table:table-cell>
          <table:table-cell table:style-name="表格1.A2" office:value-type="string">
            <text:p text:style-name="P29">蔡順發先生申請過戶承租本市榮光段3小段4-29地號1筆市有土地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8">財政甲8122</text:p>
          </table:table-cell>
          <table:table-cell table:style-name="表格1.A2" office:value-type="string">
            <text:p text:style-name="P29">新竹市光華段1558-1、1564-8地號等2筆市有土地擬辦理標售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17</text:p>
          </table:table-cell>
          <table:table-cell table:style-name="表格1.A2" office:value-type="string">
            <text:p text:style-name="P18">財政甲8125</text:p>
          </table:table-cell>
          <table:table-cell table:style-name="表格1.A2" office:value-type="string">
            <text:p text:style-name="P29">辦理本市東勢街旁公園私人土地、地上改良物補償及興闢費用240,000,000元，辦理100年度墊付案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18</text:p>
          </table:table-cell>
          <table:table-cell table:style-name="表格1.A2" office:value-type="string">
            <text:p text:style-name="P18">財政甲8129</text:p>
          </table:table-cell>
          <table:table-cell table:style-name="表格1.A2" office:value-type="string">
            <text:p text:style-name="P31">辦理「新竹市風城文創館耐震補強及整修工程」尚不足工程預算約8仟萬元，擬以補辦預算方式辦理<text:soft-page-break/>案。</text:p>
          </table:table-cell>
          <table:table-cell table:style-name="表格1.D2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18">財政甲8136</text:p>
          </table:table-cell>
          <table:table-cell table:style-name="表格1.A2" office:value-type="string">
            <text:p text:style-name="P34">新竹市東山段1小段22地號市有地擬辦理標售案。</text:p>
          </table:table-cell>
          <table:table-cell table:style-name="表格1.D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7">財政甲8137</text:p>
          </table:table-cell>
          <table:table-cell table:style-name="表格1.A2" office:value-type="string">
            <text:p text:style-name="P14">陳燕榮、陳孟偉等2人申請過戶承租本市中山段3小段79-11、79-12、114-2及135-1地號市有土地乙案。</text:p>
          </table:table-cell>
          <table:table-cell table:style-name="表格1.D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1">21</text:p>
          </table:table-cell>
          <table:table-cell table:style-name="表格1.A2" office:value-type="string">
            <text:p text:style-name="P17">財政甲8147</text:p>
          </table:table-cell>
          <table:table-cell table:style-name="表格1.A2" office:value-type="string">
            <text:p text:style-name="P28"><text:span text:style-name="T7">新竹市北門段813-4</text:span><text:span text:style-name="T6">地號</text:span><text:span text:style-name="T7">市有</text:span><text:span text:style-name="T6">畸零地擬辦理讓售乙案。</text:span></text:p>
          </table:table-cell>
          <table:table-cell table:style-name="表格1.D2" office:value-type="string">
            <text:p text:style-name="P25"/>
          </table:table-cell>
        </table:table-row>
        <table:table-row table:style-name="表格1.2">
          <table:table-cell table:style-name="表格1.A2" office:value-type="string">
            <text:p text:style-name="P11">22</text:p>
          </table:table-cell>
          <table:table-cell table:style-name="表格1.A2" office:value-type="string">
            <text:p text:style-name="P17">財政甲8148</text:p>
          </table:table-cell>
          <table:table-cell table:style-name="表格1.A2" office:value-type="string">
            <text:p text:style-name="P36">新竹市康朗段571-2及573-2地號等2筆市有畸零地讓售乙案。</text:p>
          </table:table-cell>
          <table:table-cell table:style-name="表格1.D2" office:value-type="string">
            <text:p text:style-name="P26"/>
          </table:table-cell>
        </table:table-row>
        <table:table-row table:style-name="表格1.25">
          <table:table-cell table:style-name="表格1.A2" office:value-type="string">
            <text:p text:style-name="P11">23</text:p>
          </table:table-cell>
          <table:table-cell table:style-name="表格1.A2" office:value-type="string">
            <text:p text:style-name="P17">財政甲8149</text:p>
          </table:table-cell>
          <table:table-cell table:style-name="表格1.A2" office:value-type="string">
            <text:p text:style-name="P37">新竹市東山段1小段15地號巿有土地擬辦理讓售乙案。</text:p>
          </table:table-cell>
          <table:table-cell table:style-name="表格1.D2" office:value-type="string">
            <text:p text:style-name="P22"/>
          </table:table-cell>
        </table:table-row>
        <table:table-row table:style-name="表格1.26">
          <table:table-cell table:style-name="表格1.A2" office:value-type="string">
            <text:p text:style-name="P11">24</text:p>
          </table:table-cell>
          <table:table-cell table:style-name="表格1.A2" office:value-type="string">
            <text:p text:style-name="P17">財政甲8154</text:p>
          </table:table-cell>
          <table:table-cell table:style-name="表格1.C26" office:value-type="string">
            <text:p text:style-name="P28"><text:span text:style-name="T3">張寶芬女士申請過戶承租本市新興段1741地號1筆市有土地乙案</text:span><text:span text:style-name="T5">。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25</text:p>
          </table:table-cell>
          <table:table-cell table:style-name="表格1.A2" office:value-type="string">
            <text:p text:style-name="P17">財政甲8157</text:p>
          </table:table-cell>
          <table:table-cell table:style-name="表格1.C26" office:value-type="string">
            <text:p text:style-name="P28"><text:span text:style-name="dialog_5f_text1"><text:span text:style-name="T3">黃國珍</text:span></text:span><text:span text:style-name="T3">先生申請贈與過戶承租本市東門段2小段80-2、82及83地號3筆市有土地案。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26</text:p>
          </table:table-cell>
          <table:table-cell table:style-name="表格1.A2" office:value-type="string">
            <text:p text:style-name="P17">財政甲8158</text:p>
          </table:table-cell>
          <table:table-cell table:style-name="表格1.C26" office:value-type="string">
            <text:p text:style-name="P29">鄭瑩瑟女士等2人申請承租本市光華段317、318、319及320地號等4筆市有地案。</text:p>
          </table:table-cell>
          <table:table-cell table:style-name="表格1.D2" office:value-type="string">
            <text:p text:style-name="P3"><text:span text:style-name="dialog_5f_text1"><text:span text:style-name="T3"/></text:span></text:p>
          </table:table-cell>
        </table:table-row>
        <table:table-row table:style-name="表格1.29">
          <table:table-cell table:style-name="表格1.A2" office:value-type="string">
            <text:p text:style-name="P11">27</text:p>
          </table:table-cell>
          <table:table-cell table:style-name="表格1.A2" office:value-type="string">
            <text:p text:style-name="P17">財政甲8163</text:p>
          </table:table-cell>
          <table:table-cell table:style-name="表格1.A2" office:value-type="string">
            <text:p text:style-name="P29">有關「研商光復路與水源路口至寶山路與高翠路口新闢道路規劃案」擬在100年度新竹市都市開發暨更新基金－都市開發與更新－業務費項下支應經費新台幣500萬元辦理。</text:p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28</text:p>
          </table:table-cell>
          <table:table-cell table:style-name="表格1.A2" office:value-type="string">
            <text:p text:style-name="P17">財政甲8167</text:p>
          </table:table-cell>
          <table:table-cell table:style-name="表格1.A2" office:value-type="string">
            <text:p text:style-name="P30">台灣自來水股份有限公司第三區管理處，擬向本市成德中學續借成德段714地號土地作為配水池用地，借用期間自民國101年1月1日至12月31日止乙案。</text:p>
          </table:table-cell>
          <table:table-cell table:style-name="表格1.D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1">29</text:p>
          </table:table-cell>
          <table:table-cell table:style-name="表格1.A2" office:value-type="string">
            <text:p text:style-name="P17">財政甲8168</text:p>
          </table:table-cell>
          <table:table-cell table:style-name="表格1.A2" office:value-type="string">
            <text:p text:style-name="P32">新竹市工商協進會擬向本府借用位於本市中央路107號後面市有公用廳舍乙案，擬同意收費借用一年。</text:p>
          </table:table-cell>
          <table:table-cell table:style-name="表格1.D2" office:value-type="string">
            <text:p text:style-name="P8"/>
          </table:table-cell>
        </table:table-row>
        <table:table-row table:style-name="表格1.29">
          <table:table-cell table:style-name="表格1.A2" office:value-type="string">
            <text:p text:style-name="P11">30</text:p>
          </table:table-cell>
          <table:table-cell table:style-name="表格1.A2" office:value-type="string">
            <text:p text:style-name="P17">財政甲8169</text:p>
          </table:table-cell>
          <table:table-cell table:style-name="表格1.A2" office:value-type="string">
            <text:p text:style-name="P27"><text:span text:style-name="T3">李佳儒君申請贈與過戶承租本市東門段</text:span><text:span text:style-name="T4">2小段166-5</text:span><text:span text:style-name="T3">及166-12地號2筆市有土地乙案。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29">
          <table:table-cell table:style-name="表格1.A2" office:value-type="string">
            <text:p text:style-name="P11">31</text:p>
          </table:table-cell>
          <table:table-cell table:style-name="表格1.A2" office:value-type="string">
            <text:p text:style-name="P17">財政甲8171</text:p>
          </table:table-cell>
          <table:table-cell table:style-name="表格1.A2" office:value-type="string">
            <text:p text:style-name="P29">100年4月6日南門市場火災攤鋪位擬予報廢案。</text:p>
          </table:table-cell>
          <table:table-cell table:style-name="表格1.D2" office:value-type="string">
            <text:p text:style-name="P5">新案</text:p>
          </table:table-cell>
        </table:table-row>
        <table:table-row table:style-name="表格1.29"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7">二預甲8063</text:p>
          </table:table-cell>
          <table:table-cell table:style-name="表格1.A2" office:value-type="string">
            <text:p text:style-name="P29">本市100年度總預算第3季（7月至9月份）第二預備金動支數額表。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7">建設甲8005</text:p>
          </table:table-cell>
          <table:table-cell table:style-name="表格1.A2" office:value-type="string">
            <text:p text:style-name="P28"><text:span text:style-name="T3">擬定</text:span><text:span text:style-name="T5">「新竹市成德高中聯外道路之崧嶺路（靖廬至成德高中路段）8公尺道路工程」工程受益費徵收計畫書</text:span><text:span text:style-name="T3">案</text:span><text:span text:style-name="T5">。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6">
          <table:table-cell table:style-name="表格1.A2" office:value-type="string">
            <text:p text:style-name="P11">34</text:p>
          </table:table-cell>
          <table:table-cell table:style-name="表格1.A2" office:value-type="string">
            <text:p text:style-name="P17">建設甲8006</text:p>
          </table:table-cell>
          <table:table-cell table:style-name="表格1.C26" office:value-type="string">
            <text:p text:style-name="P29">擬定「新竹市中光路12公尺道路拓寬工程」工程受益費開徵計畫書案。</text:p>
          </table:table-cell>
          <table:table-cell table:style-name="表格1.D2" office:value-type="string">
            <text:p text:style-name="P12"/>
          </table:table-cell>
        </table:table-row>
        <text:soft-page-break/>
        <table:table-row table:style-name="表格1.36">
          <table:table-cell table:style-name="表格1.A2" office:value-type="string">
            <text:p text:style-name="P11">35</text:p>
          </table:table-cell>
          <table:table-cell table:style-name="表格1.A2" office:value-type="string">
            <text:p text:style-name="P17">建設甲8007</text:p>
          </table:table-cell>
          <table:table-cell table:style-name="表格1.A2" office:value-type="string">
            <text:p text:style-name="P29">擬定「新竹市東大路3段556巷10公尺道路拓寬工程」工程受益費開徵計畫書案。</text:p>
          </table:table-cell>
          <table:table-cell table:style-name="表格1.D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name-complex="sөũ" style:font-family-complex="sөũ" style:font-family-generic-complex="roman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九次臨時會提案摘要表</dc:title>
    <meta:initial-creator>user</meta:initial-creator>
    <meta:creation-date>2011-12-30T10:06:00</meta:creation-date>
    <dc:date>2016-06-20T11:25:52.805000000</dc:date>
    <meta:print-date>2011-12-28T16:21:00</meta:print-date>
    <meta:editing-cycles>4</meta:editing-cycles>
    <meta:editing-duration>PT2M25S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115" meta:word-count="1368" meta:character-count="1750" meta:non-whitespace-character-count="1669"/>
  </office:meta>
</office:document-meta>
</file>