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1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1.595cm"/>
    </style:style>
    <style:style style:name="表格1.D" style:family="table-column">
      <style:table-column-properties style:column-width="8.289cm"/>
    </style:style>
    <style:style style:name="表格1.E" style:family="table-column">
      <style:table-column-properties style:column-width="3.496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108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.847cm" fo:text-indent="0cm" style:auto-text-indent="false"/>
    </style:style>
    <style:style style:name="P11" style:family="paragraph" style:parent-style-name="Standard">
      <style:paragraph-properties fo:margin-left="0.797cm" fo:margin-right="0cm" fo:text-indent="-0.0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741cm" fo:margin-right="0cm" fo:text-indent="-0.741cm" style:auto-text-indent="false"/>
    </style:style>
    <style:style style:name="P13" style:family="paragraph" style:parent-style-name="Standard">
      <style:paragraph-properties fo:margin-left="0.741cm" fo:margin-right="0cm" fo:line-height="0.882cm" fo:text-indent="-0.741cm" style:auto-text-indent="false"/>
    </style:style>
    <style:style style:name="P14" style:family="paragraph" style:parent-style-name="Standard">
      <style:paragraph-properties fo:margin-left="0.741cm" fo:margin-right="0cm" fo:line-height="0.882cm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list-style-name="WW8Num2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801cm" fo:margin-right="0cm" fo:text-indent="-0.8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cm" fo:orphans="2" fo:widows="2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"/>新竹市議會第八屆第十三次臨時會議事日程表</text:p>
      <text:p text:style-name="P10"><text:span text:style-name="T1"><text:s text:c="31"/>經101年2月9日本會程序委員會審定</text:span> <text:s text:c="2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1"><text:span text:style-name="T1">星 期</text:span></text:p>
          </table:table-cell>
          <table:table-cell table:style-name="表格1.A1" table:number-rows-spanned="2" office:value-type="string">
            <text:p text:style-name="P1"><text:span text:style-name="T1">會 次</text:span>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5:00</text:span></text:p>
          </table:table-cell>
        </table:table-row>
        <table:table-row table:style-name="表格1.3">
          <table:table-cell table:style-name="表格1.A1" office:value-type="string">
            <text:p text:style-name="P4">2月16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list xml:id="list5213379207675906995" text:style-name="WW8Num2">
              <text:list-item>
                <text:p text:style-name="P17">報告召開臨時會緣由及議事日程</text:p>
              </text:list-item>
            </text:list>
            <text:p text:style-name="Standard"><text:span text:style-name="T1">2、三讀議案之第一讀會</text:span></text:p>
            <text:p text:style-name="Standard"><text:span text:style-name="T1">3、大會交付議案分組審查</text:span></text:p>
            <text:p text:style-name="P20">4、「新竹農產運銷股份有限公司搬遷</text:p>
            <text:p text:style-name="P11">計畫案」市長專案報告</text:p>
            <text:p text:style-name="P6">5、「新竹漁港規劃為直航商港可行性</text:p>
            <text:p text:style-name="P21">評估案」市長專案報告</text:p>
          </table:table-cell>
          <table:table-cell table:style-name="表格1.E1" office:value-type="string">
            <text:p text:style-name="P7"/>
            <text:p text:style-name="P6"/>
            <text:p text:style-name="P6"/>
            <text:p text:style-name="P6">分組審查議案</text:p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2月17日</text:p>
          </table:table-cell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9">2</text:p>
          </table:table-cell>
          <table:table-cell table:style-name="表格1.E1" table:number-columns-spanned="2" office:value-type="string">
            <text:p text:style-name="P5">審議市府提案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2月18日</text:p>
          </table:table-cell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2月19日</text:p>
          </table:table-cell>
          <table:table-cell table:style-name="表格1.A1" office:value-type="string">
            <text:p text:style-name="P8">日</text:p>
          </table:table-cell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3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2月20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3</text:p>
          </table:table-cell>
          <table:table-cell table:style-name="表格1.E1" table:number-columns-spanned="2" office:value-type="string">
            <text:p text:style-name="P3">審議議員提案</text:p>
          </table:table-cell>
          <table:covered-table-cell/>
        </table:table-row>
        <table:table-row table:style-name="表格1.8">
          <table:table-cell table:style-name="表格1.E1" table:number-columns-spanned="5" office:value-type="string">
            <text:p text:style-name="P16">備註：</text:p>
            <text:p text:style-name="P12"><text:span text:style-name="T1">1、為因應三讀會議案之彈性審議程序，本議程所列「審議提案」涵蓋第二、三讀會。</text:span></text:p>
            <text:p text:style-name="P13"><text:span text:style-name="T1">2、議員提案請於2月16日前提出，俾利彙整。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十三次臨時會議事日程表草案</dc:title>
    <meta:initial-creator>User</meta:initial-creator>
    <meta:creation-date>2012-02-09T14:40:00</meta:creation-date>
    <dc:date>2016-06-16T15:38:41.768000000</dc:date>
    <meta:print-date>2012-02-09T15:05:00</meta:print-date>
    <meta:editing-cycles>4</meta:editing-cycles>
    <meta:editing-duration>PT28M1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8" meta:word-count="256" meta:character-count="340" meta:non-whitespace-character-count="283"/>
  </office:meta>
</office:document-meta>
</file>