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15cm" fo:keep-together="always"/>
    </style:style>
    <style:style style:name="表格1.6" style:family="table-row">
      <style:table-row-properties style:min-row-height="1.053cm" fo:keep-together="always"/>
    </style:style>
    <style:style style:name="表格1.7" style:family="table-row">
      <style:table-row-properties style:min-row-height="1.386cm" fo:keep-together="always"/>
    </style:style>
    <style:style style:name="表格1.8" style:family="table-row">
      <style:table-row-properties style:min-row-height="5.891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 style:master-page-name="Standard">
      <style:paragraph-properties fo:margin-left="0cm" fo:margin-right="0cm" fo:text-indent="2.013cm" style:auto-text-indent="false" style:page-number="auto"/>
    </style:style>
    <style:style style:name="P12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0.494cm" fo:margin-right="0cm" fo:line-height="1.129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99cm" fo:margin-right="0cm" fo:line-height="1.129cm" fo:text-indent="-0.99cm" style:auto-text-indent="false"/>
    </style:style>
    <style:style style:name="P16" style:family="paragraph" style:parent-style-name="Standard">
      <style:paragraph-properties fo:margin-left="1.413cm" fo:margin-right="0cm" fo:line-height="1.129cm" fo:text-indent="-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新竹市議會第八屆第十七次臨時會議事日程表</text:span><text:span text:style-name="T3"> <text:s text:c="33"/></text:span>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2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2"><text:span text:style-name="T1">會</text:span><text:span text:style-name="T1"> </text:span><text:span text:style-name="T1">次</text:span></text:p>
          </table:table-cell>
          <table:table-cell table:style-name="表格1.A1" office:value-type="string">
            <text:p text:style-name="P2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office:value-type="string">
            <text:p text:style-name="P2"><text:span text:style-name="T1">下</text:span><text:span text:style-name="T1"> <text:s text:c="4"/></text:span><text:span text:style-name="T1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1">10:00</text:span><text:span text:style-name="T1">──</text:span><text:span text:style-name="T1">12:00</text:span></text:p>
          </table:table-cell>
          <table:table-cell table:style-name="表格1.E1" office:value-type="string">
            <text:p text:style-name="P2"><text:span text:style-name="T1">3:00</text:span><text:span text:style-name="T1">──</text:span><text:span text:style-name="T1">5: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">12月14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<text:span text:style-name="T3">1、報告召開臨時會緣由</text:span></text:p>
            <text:p text:style-name="P3"><text:span text:style-name="T3">2、報告議事日程</text:span></text:p>
            <text:p text:style-name="P3"><text:span text:style-name="T3">3、三讀議案之第一讀會</text:span></text:p>
            <text:p text:style-name="P1"><text:span text:style-name="T3">4、大會交付議案分組審查</text:span></text:p>
          </table:table-cell>
          <table:table-cell table:style-name="表格1.E3" office:value-type="string">
            <text:p text:style-name="P9"/>
            <text:p text:style-name="P10"><text:span text:style-name="T3">分組審查議案</text:span>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2"><text:span text:style-name="T1">12月15日</text:span>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">12月16日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1">12月17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2</text:p>
          </table:table-cell>
          <table:table-cell table:style-name="表格1.E3" table:number-columns-spanned="2" office:value-type="string">
            <text:p text:style-name="P12"><text:span text:style-name="T1">1、「台大新竹分院於本市擴院新建有關土地取得事宜市府配合之進度」市長專案報告</text:span></text:p>
            <text:p text:style-name="P3"><text:span text:style-name="T1">2、審議市府提案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1">12月18日</text:span>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6">3</text:p>
          </table:table-cell>
          <table:table-cell table:style-name="表格1.E1" table:number-columns-spanned="2" office:value-type="string">
            <text:p text:style-name="P3"><text:span text:style-name="T1">1、審議市府提案</text:span></text:p>
            <text:p text:style-name="P3"><text:span text:style-name="T3">2、</text:span><text:span text:style-name="T1">審議議員提案</text:span></text:p>
          </table:table-cell>
          <table:covered-table-cell/>
        </table:table-row>
        <table:table-row table:style-name="表格1.8">
          <table:table-cell table:style-name="表格1.E3" table:number-columns-spanned="5" office:value-type="string">
            <text:p text:style-name="P13">備註：</text:p>
            <text:p text:style-name="P14"><text:span text:style-name="T1">1、為因應三讀會議案之彈性審議程序，本議程所列「審議提案」涵蓋第二、</text:span></text:p>
            <text:p text:style-name="P15"><text:span text:style-name="T1"><text:s text:c="3"/>三讀會。</text:span></text:p>
            <text:p text:style-name="P15"><text:span text:style-name="T1">2、議員提案請於12月14日前提出，俾利彙整。</text:span></text:p>
            <text:p text:style-name="P15"><text:span text:style-name="T1">3、本</text:span><text:span text:style-name="T3">議事日程經101年12月7日本會程序委員會審定。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2-12-07T14:21:00</meta:creation-date>
    <dc:creator>fdhd</dc:creator>
    <dc:date>2012-12-07T14:21:00</dc:date>
    <meta:print-date>2012-12-07T14:04:00</meta:print-date>
    <meta:editing-cycles>2</meta:editing-cycles>
    <meta:document-statistic meta:table-count="1" meta:image-count="0" meta:object-count="0" meta:page-count="1" meta:paragraph-count="38" meta:word-count="263" meta:character-count="363" meta:non-whitespace-character-count="298"/>
    <meta:generator>LibreOffice/5.1.3.2$Windows_x86 LibreOffice_project/644e4637d1d8544fd9f56425bd6cec110e49301b</meta:generator>
  </office:meta>
</office:document-meta>
</file>