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7cm" fo:keep-together="always"/>
    </style:style>
    <style:style style:name="表格1.3" style:family="table-row">
      <style:table-row-properties style:min-row-height="0.704cm" fo:keep-together="always"/>
    </style:style>
    <style:style style:name="表格1.4" style:family="table-row">
      <style:table-row-properties style:min-row-height="0.93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57cm" fo:keep-together="always"/>
    </style:style>
    <style:style style:name="表格1.6" style:family="table-row">
      <style:table-row-properties style:min-row-height="3.355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4.10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 style:master-page-name="Standard">
      <style:paragraph-properties fo:margin-left="0cm" fo:margin-right="0cm" fo:text-indent="2.013cm" style:auto-text-indent="false" style:page-number="auto"/>
    </style:style>
    <style:style style:name="P14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847cm" fo:margin-right="0cm" fo:line-height="0.776cm" fo:text-indent="-0.847cm" style:auto-text-indent="false"/>
    </style:style>
    <style:style style:name="P17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1.272cm" fo:margin-right="0cm" fo:line-height="0.776cm" fo:text-indent="-1.272cm" style:auto-text-indent="false"/>
    </style:style>
    <style:style style:name="P19" style:family="paragraph" style:parent-style-name="Standard">
      <style:paragraph-properties fo:margin-left="1.06cm" fo:margin-right="0cm" fo:line-height="0.776cm" fo:text-indent="-1.06cm" style:auto-text-indent="false"/>
    </style:style>
    <style:style style:name="P20" style:family="paragraph" style:parent-style-name="Standard">
      <style:paragraph-properties fo:margin-left="1.06cm" fo:margin-right="0cm" fo:line-height="0.776cm" fo:text-align="justify" style:justify-single-word="false" fo:text-indent="-1.06cm" style:auto-text-indent="false"/>
    </style:style>
    <style:style style:name="P21" style:family="paragraph" style:parent-style-name="Standard">
      <style:paragraph-properties fo:margin-left="0.741cm" fo:margin-right="0cm" fo:line-height="0.776cm" fo:text-indent="-0.741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新竹市議會第八屆第二十次臨時會議事日程表</text:span><text:span text:style-name="T7"> <text:s text:c="33"/></text:span>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5">日</text:span><text:span text:style-name="T5"> <text:s text:c="2"/></text:span><text:span text:style-name="T5">期</text:span></text:p>
          </table:table-cell>
          <table:table-cell table:style-name="表格1.A1" table:number-rows-spanned="2" office:value-type="string">
            <text:p text:style-name="P2"><text:span text:style-name="T5">星</text:span><text:span text:style-name="T5"> </text:span><text:span text:style-name="T5">期</text:span></text:p>
          </table:table-cell>
          <table:table-cell table:style-name="表格1.A1" table:number-rows-spanned="2" office:value-type="string">
            <text:p text:style-name="P2"><text:span text:style-name="T5">會</text:span><text:span text:style-name="T5"> </text:span><text:span text:style-name="T5">次</text:span></text:p>
          </table:table-cell>
          <table:table-cell table:style-name="表格1.A1" office:value-type="string">
            <text:p text:style-name="P2"><text:span text:style-name="T5">上</text:span><text:span text:style-name="T5"> <text:s text:c="4"/></text:span><text:span text:style-name="T5">午</text:span><text:span text:style-name="T5"> </text:span></text:p>
          </table:table-cell>
          <table:table-cell table:style-name="表格1.E1" office:value-type="string">
            <text:p text:style-name="P2"><text:span text:style-name="T5">下</text:span><text:span text:style-name="T5"> <text:s text:c="4"/></text:span><text:span text:style-name="T5">午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5">10:00</text:span><text:span text:style-name="T5">──</text:span><text:span text:style-name="T5">12:00</text:span></text:p>
          </table:table-cell>
          <table:table-cell table:style-name="表格1.E1" office:value-type="string">
            <text:p text:style-name="P2"><text:span text:style-name="T5">3:00</text:span><text:span text:style-name="T5">──</text:span><text:span text:style-name="T5">5:00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4月15日</text:span>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6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5">4月16日</text:span>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7">1</text:p>
          </table:table-cell>
          <table:table-cell table:style-name="表格1.D4" office:value-type="string">
            <text:p text:style-name="P3"><text:span text:style-name="T7">1、報告召開臨時會緣由</text:span></text:p>
            <text:p text:style-name="P3"><text:span text:style-name="T7">2、報告議事日程</text:span></text:p>
            <text:p text:style-name="P3"><text:span text:style-name="T7">3、三讀議案之第一讀會</text:span></text:p>
            <text:p text:style-name="P14"><text:span text:style-name="T7">4、大會交付議案分組審查</text:span></text:p>
          </table:table-cell>
          <table:table-cell table:style-name="表格1.E1" office:value-type="string">
            <text:p text:style-name="P9"/>
            <text:p text:style-name="P10"><text:span text:style-name="T5">分組審查議案</text:span>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"><text:span text:style-name="T5">4月17日</text:span>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1"><text:span text:style-name="T5">分組審查議案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5">4月18日</text:span></text:p>
          </table:table-cell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7">2</text:p>
          </table:table-cell>
          <table:table-cell table:style-name="表格1.D6" table:number-columns-spanned="2" office:value-type="string">
            <text:p text:style-name="P16"><text:span text:style-name="T1">1、本會第八屆第十八、十九次臨時會大會決議列管事項市府專案報告</text:span></text:p>
            <text:p text:style-name="P18"><text:span text:style-name="T1">（1）新竹市政府</text:span><text:span text:style-name="T1">102</text:span><text:span text:style-name="T1">年度</text:span><text:span text:style-name="T2">智慧樂活業務（</text:span><text:span text:style-name="T1">大會決議：業務進度定期向大會報告）</text:span></text:p>
            <text:p text:style-name="P18"><text:span text:style-name="T2">（2）99至101年度本市各級學校圖書及電腦軟體等採購案（</text:span><text:span text:style-name="T1">大會決議：99至101年度各級學校採購案結果，於下次定期會前，向本會提出報告）</text:span></text:p>
            <text:p text:style-name="P19"><text:span text:style-name="T1">（3）世博台灣館於2月21日啓用，惟未啟動營運作業相關疏失及應追究之責任案（大會決議：有關世博台灣館營運相關疏失及相關人員之責任，於下次臨時會提出懲處報告）</text:span></text:p>
            <text:p text:style-name="P20"><text:span text:style-name="T1">（4）元宵節是日市府擬於世博台灣館中油油庫旁施放8,888個天燈，本會三黨團函請市府停放天燈，市府未予回應，且未函復本會三黨團之相關懲處案（大會決議：市府違反文書處理之流程、應追究之責任，於下次臨時會提出報告）</text:span></text:p>
            <text:p text:style-name="P17"><text:span text:style-name="T1">2、本市如發生核能災害事件市府之緊急應變措施市長專案報告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5"><text:s/>4月19日</text:span>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7">3</text:p>
          </table:table-cell>
          <table:table-cell table:style-name="表格1.E1" table:number-columns-spanned="2" office:value-type="string">
            <text:p text:style-name="P21"><text:span text:style-name="T7">1、</text:span><text:span text:style-name="T5">審議市府提案</text:span></text:p>
            <text:p text:style-name="P12"><text:span text:style-name="T7">2、</text:span><text:span text:style-name="T5">審議議員提案</text:span></text:p>
          </table:table-cell>
          <table:covered-table-cell/>
        </table:table-row>
        <table:table-row table:style-name="表格1.8">
          <table:table-cell table:style-name="表格1.D6" table:number-columns-spanned="5" office:value-type="string">
            <text:p text:style-name="P15"><text:span text:style-name="T5">備註： </text:span></text:p>
            <text:p text:style-name="P21"><text:span text:style-name="T5">1</text:span><text:span text:style-name="T5">、</text:span><text:span text:style-name="T7">為因應三讀會議案之彈性審議程序，本議程所列「審議提案」涵蓋第二、三讀會。</text:span></text:p>
            <text:p text:style-name="P11"><text:span text:style-name="T5">2</text:span><text:span text:style-name="T5">、議員提案請於4月15日前提出，俾利彙整。</text:span></text:p>
            <text:p text:style-name="P11"><text:span text:style-name="T5">3、本議事日程經102年4月16日修正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二十次臨時會議事日程表（草案）                                              </dc:title>
    <meta:initial-creator>fdhd</meta:initial-creator>
    <meta:creation-date>2013-04-17T11:38:00</meta:creation-date>
    <dc:creator>hsinchu</dc:creator>
    <dc:date>2013-04-17T11:38:00</dc:date>
    <meta:print-date>2013-04-03T12:24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547" meta:character-count="653" meta:non-whitespace-character-count="589"/>
    <meta:generator>LibreOffice/5.1.3.2$Windows_x86 LibreOffice_project/644e4637d1d8544fd9f56425bd6cec110e49301b</meta:generator>
  </office:meta>
</office:document-meta>
</file>