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08cm" fo:keep-together="always"/>
    </style:style>
    <style:style style:name="表格1.4" style:family="table-row">
      <style:table-row-properties style:min-row-height="2.461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859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3.78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 style:master-page-name="Standard">
      <style:paragraph-properties fo:margin-left="0cm" fo:margin-right="0cm" fo:text-indent="2.683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-0.998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.99cm" fo:margin-right="0cm" fo:line-height="0.6cm" fo:text-indent="-0.99cm" style:auto-text-indent="false">
        <style:tab-stops>
          <style:tab-stop style:position="1.501cm"/>
          <style:tab-stop style:position="2cm"/>
          <style:tab-stop style:position="3cm"/>
        </style:tab-stops>
      </style:paragraph-properties>
    </style:style>
    <style:style style:name="P16" style:family="paragraph" style:parent-style-name="Standard">
      <style:paragraph-properties fo:margin-left="0.99cm" fo:margin-right="0cm" fo:line-height="0.6cm" fo:text-indent="-0.99cm" style:auto-text-indent="false">
        <style:tab-stops>
          <style:tab-stop style:position="1.501cm"/>
          <style:tab-stop style:position="2cm"/>
          <style:tab-stop style:position="3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99cm" fo:margin-right="0cm" fo:line-height="0.917cm" fo:text-indent="-0.99cm" style:auto-text-indent="false"/>
    </style:style>
    <style:style style:name="P18" style:family="paragraph" style:parent-style-name="Standard">
      <style:paragraph-properties fo:margin-left="0.984cm" fo:margin-right="0cm" fo:line-height="0.6cm" fo:text-indent="-0.247cm" style:auto-text-indent="false">
        <style:tab-stops>
          <style:tab-stop style:position="1.501cm"/>
          <style:tab-stop style:position="2cm"/>
          <style:tab-stop style:position="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2.145cm" fo:margin-right="0cm" fo:line-height="0.6cm" fo:text-indent="-2.145cm" style:auto-text-indent="false"/>
    </style:style>
    <style:style style:name="P20" style:family="paragraph" style:parent-style-name="Standard">
      <style:paragraph-properties fo:margin-left="2.143cm" fo:margin-right="0cm" fo:line-height="0.6cm" fo:text-indent="-1.085cm" style:auto-text-indent="false"/>
    </style:style>
    <style:style style:name="P21" style:family="paragraph" style:parent-style-name="Standard">
      <style:paragraph-properties fo:margin-left="2.143cm" fo:margin-right="0cm" fo:line-height="0.6cm" fo:text-indent="-1.085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1.272cm" fo:margin-right="0cm" fo:line-height="0.776cm" fo:text-indent="-1.272cm" style:auto-text-indent="false"/>
    </style:style>
    <style:style style:name="P23" style:family="paragraph" style:parent-style-name="Standard">
      <style:paragraph-properties fo:margin-left="1.27cm" fo:margin-right="0cm" fo:line-height="0.776cm" fo:text-indent="-0.212cm" style:auto-text-indent="false"/>
    </style:style>
    <style:style style:name="P24" style:family="paragraph" style:parent-style-name="Standard">
      <style:paragraph-properties fo:margin-left="1.06cm" fo:margin-right="0cm" fo:line-height="0.776cm" fo:text-indent="-1.06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八屆第二十一次臨時會議事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2"><text:s text:c="53"/></text:span><text:span text:style-name="T5">日</text:span><text:span text:style-name="T5"> <text:s text:c="2"/></text:span><text:span text:style-name="T5">期</text:span></text:p>
          </table:table-cell>
          <table:table-cell table:style-name="表格1.A1" table:number-rows-spanned="2" office:value-type="string">
            <text:p text:style-name="P2"><text:span text:style-name="T5">星</text:span><text:span text:style-name="T5"> </text:span><text:span text:style-name="T5">期</text:span></text:p>
          </table:table-cell>
          <table:table-cell table:style-name="表格1.A1" table:number-rows-spanned="2" office:value-type="string">
            <text:p text:style-name="P2"><text:span text:style-name="T5">會</text:span><text:span text:style-name="T5"> </text:span><text:span text:style-name="T5">次</text:span></text:p>
          </table:table-cell>
          <table:table-cell table:style-name="表格1.A1" office:value-type="string">
            <text:p text:style-name="P2"><text:span text:style-name="T5">上</text:span><text:span text:style-name="T5"> <text:s text:c="4"/></text:span><text:span text:style-name="T5">午</text:span><text:span text:style-name="T5"> </text:span></text:p>
          </table:table-cell>
          <table:table-cell table:style-name="表格1.E1" office:value-type="string">
            <text:p text:style-name="P2"><text:span text:style-name="T5">下</text:span><text:span text:style-name="T5"> <text:s text:c="4"/></text:span><text:span text:style-name="T5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5">10:00</text:span><text:span text:style-name="T5">──</text:span><text:span text:style-name="T5">12:00</text:span></text:p>
          </table:table-cell>
          <table:table-cell table:style-name="表格1.E1" office:value-type="string">
            <text:p text:style-name="P2"><text:span text:style-name="T5">3:00</text:span><text:span text:style-name="T5">──</text:span><text:span text:style-name="T5">5:00</text:span></text:p>
          </table:table-cell>
        </table:table-row>
        <table:table-row table:style-name="表格1.3">
          <table:table-cell table:style-name="表格1.A1" office:value-type="string">
            <text:p text:style-name="P6">5月9日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5月10日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7">1</text:span><text:span text:style-name="T7">、報告召開臨時會緣由</text:span></text:p>
            <text:p text:style-name="P3"><text:span text:style-name="T7">2</text:span><text:span text:style-name="T7">、報告議事日程</text:span></text:p>
            <text:p text:style-name="P8">3、三讀議案之第一讀會</text:p>
            <text:p text:style-name="P1"><text:span text:style-name="T7">4、大會交付議案分組審查</text:span></text:p>
          </table:table-cell>
          <table:table-cell table:style-name="表格1.E1" office:value-type="string">
            <text:p text:style-name="P5">分組審查議案</text:p>
          </table:table-cell>
        </table:table-row>
        <table:table-row table:style-name="表格1.5">
          <table:table-cell table:style-name="表格1.A1" office:value-type="string">
            <text:p text:style-name="P6">5月11日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12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5月12日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4"/>
          </table:table-cell>
          <table:table-cell table:style-name="表格1.D6" table:number-columns-spanned="2" office:value-type="string">
            <text:p text:style-name="P13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6">5月13日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2" office:value-type="string">
            <text:p text:style-name="P15"><text:span text:style-name="T10">1、「本市中正棒球場陳設老舊，場地設施設備不良，相關球場整體修繕計畫，以符實際需要案」市長專案報告</text:span></text:p>
            <text:p text:style-name="P16">2、「本市國民中小學毒品尿液全面篩檢案」市長專案報告</text:p>
            <text:p text:style-name="P15"><text:span text:style-name="T7">3、</text:span><text:span text:style-name="T9">本會第八屆第十八、十九、二十次臨時會大會決議列</text:span></text:p>
            <text:p text:style-name="P18">管事項市府專案報告</text:p>
            <text:p text:style-name="P19"><text:span text:style-name="T1">（1）</text:span><text:span text:style-name="T2">99至101年度本市各級學校圖書及電腦軟體等採購案（</text:span><text:span text:style-name="T1">大會</text:span></text:p>
            <text:p text:style-name="P20"><text:span text:style-name="T1">決議：請市府查明新竹市教育網路中心，介紹廠商予學校採</text:span></text:p>
            <text:p text:style-name="P20"><text:span text:style-name="T1">購物品，是否違反採購法。另清查發現，學校辦理採購作業</text:span></text:p>
            <text:p text:style-name="P21">比價過程，廠商間私下合意不為價格競爭等圍標嫌疑相關不</text:p>
            <text:p text:style-name="P21">法疑義事項，移送司法單位偵辦情形。以上兩項決議事項請</text:p>
            <text:p text:style-name="P20"><text:span text:style-name="T1">於下次會前提出報告）。</text:span></text:p>
            <text:p text:style-name="P22"><text:span text:style-name="T1">（2）新竹市政府</text:span><text:span text:style-name="T1">102</text:span><text:span text:style-name="T1">年度</text:span><text:span text:style-name="T2">智慧樂活業務（</text:span><text:span text:style-name="T1">大會決議：業務進度定</text:span></text:p>
            <text:p text:style-name="P23"><text:span text:style-name="T1">期向大會報告）。</text:span></text:p>
            <text:p text:style-name="P24"><text:span text:style-name="T1">（3）世博台灣館於2月21日啓用，惟未啟動營運作業相關疏失及應追究之責任案（大會決議：有關世博台灣館營運相關疏失及相關人員之責任，於下次臨時會提出懲處報告）。</text:span></text:p>
            <text:p text:style-name="P9"><text:span text:style-name="T7">4、</text:span><text:span text:style-name="T5">審議市府提案</text:span></text:p>
            <text:p text:style-name="P9"><text:span text:style-name="T7">5、</text:span><text:span text:style-name="T5">審議議員提案</text:span></text:p>
          </table:table-cell>
          <table:covered-table-cell/>
        </table:table-row>
        <table:table-row table:style-name="表格1.8">
          <table:table-cell table:style-name="表格1.D6" table:number-columns-spanned="5" office:value-type="string">
            <text:p text:style-name="P14">備註： </text:p>
            <text:p text:style-name="P10"><text:span text:style-name="T5">1</text:span><text:span text:style-name="T5">、為因應三讀會議案之彈性審議程序，本議程所列「審議提案」涵蓋第二、三讀會。</text:span></text:p>
            <text:p text:style-name="P17"><text:span text:style-name="T5">2</text:span><text:span text:style-name="T5">、議員提案請於5月9日前提出，俾利彙整。</text:span></text:p>
            <text:p text:style-name="P17"><text:span text:style-name="T7">3、本議事日程經102年4月30日本會程序委員會審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一次臨時會議事日程表</dc:title>
    <meta:initial-creator>fdhd</meta:initial-creator>
    <meta:creation-date>2013-04-30T16:36:00</meta:creation-date>
    <dc:creator>fdhd</dc:creator>
    <dc:date>2013-04-30T16:36:00</dc:date>
    <meta:print-date>2013-04-30T16:16:00</meta:print-date>
    <meta:editing-cycles>2</meta:editing-cycles>
    <meta:document-statistic meta:table-count="1" meta:image-count="0" meta:object-count="0" meta:page-count="1" meta:paragraph-count="48" meta:word-count="587" meta:character-count="690" meta:non-whitespace-character-count="620"/>
    <meta:generator>LibreOffice/5.1.3.2$Windows_x86 LibreOffice_project/644e4637d1d8544fd9f56425bd6cec110e49301b</meta:generator>
  </office:meta>
</office:document-meta>
</file>