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6.36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6.33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1">
      <style:paragraph-properties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">
      <style:paragraph-properties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-0.318cm" fo:margin-right="-1.542cm" fo:text-indent="1.06cm" style:auto-text-indent="false" style:page-number="auto"/>
    </style:style>
    <style:style style:name="P18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0.99cm" fo:margin-right="0cm" fo:line-height="0.882cm" fo:text-indent="-0.99cm" style:auto-text-indent="false"/>
    </style:style>
    <style:style style:name="P20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21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竹市議會第八屆第二十二次臨時會議事日程表</text:span><text:span text:style-name="T1"> <text:s text:c="14"/></text:span><text:span text:style-name="T1"><text:s text:c="2"/></text:span><text:s text:c="5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<text:span text:style-name="T3">日</text:span><text:span text:style-name="T3"> <text:s text:c="2"/></text:span><text:span text:style-name="T3">期</text:span></text:p>
          </table:table-cell>
          <table:table-cell table:style-name="表格1.A1" table:number-rows-spanned="2" office:value-type="string">
            <text:p text:style-name="P2"><text:span text:style-name="T3">星</text:span><text:span text:style-name="T3"> </text:span><text:span text:style-name="T3">期</text:span></text:p>
          </table:table-cell>
          <table:table-cell table:style-name="表格1.A1" table:number-rows-spanned="2" office:value-type="string">
            <text:p text:style-name="P2"><text:span text:style-name="T3">會</text:span><text:span text:style-name="T3"> </text:span><text:span text:style-name="T3">次</text:span></text:p>
          </table:table-cell>
          <table:table-cell table:style-name="表格1.A1" office:value-type="string">
            <text:p text:style-name="P2"><text:span text:style-name="T3">上</text:span><text:span text:style-name="T3"> <text:s text:c="4"/></text:span><text:span text:style-name="T3">午</text:span><text:span text:style-name="T3"> </text:span></text:p>
          </table:table-cell>
          <table:table-cell table:style-name="表格1.E1" office:value-type="string">
            <text:p text:style-name="P2"><text:span text:style-name="T3">下</text:span><text:span text:style-name="T3"> <text:s text:c="4"/></text:span><text:span text:style-name="T3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3">10:00</text:span><text:span text:style-name="T3">──</text:span><text:span text:style-name="T3">12:00</text:span></text:p>
          </table:table-cell>
          <table:table-cell table:style-name="表格1.E1" office:value-type="string">
            <text:p text:style-name="P2"><text:span text:style-name="T3">3:00</text:span><text:span text:style-name="T3">─</text:span><text:span text:style-name="T3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6月20日</text:span></text:p>
          </table:table-cell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18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6月21日</text:span></text:p>
          </table:table-cell>
          <table:table-cell table:style-name="表格1.A1" office:value-type="string">
            <text:p text:style-name="P11">五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list xml:id="list5324528156111493573" text:style-name="WW8Num1">
              <text:list-item>
                <text:p text:style-name="P12">報告召開臨時會緣由</text:p>
              </text:list-item>
              <text:list-item>
                <text:p text:style-name="P15"><text:span text:style-name="T3">報告議事日程</text:span></text:p>
              </text:list-item>
            </text:list>
            <text:p text:style-name="Standard"><text:span text:style-name="T3">3、三讀議案之第一讀會</text:span></text:p>
            <text:p text:style-name="P3"><text:span text:style-name="T3">4、大會交付議案分組審查</text:span></text:p>
          </table:table-cell>
          <table:table-cell table:style-name="表格1.E1" office:value-type="string">
            <text:p text:style-name="P13"/>
            <text:p text:style-name="P18">分組審查議案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2"><text:span text:style-name="T3">6月22日</text:span>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6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6月23日</text:span></text:p>
          </table:table-cell>
          <table:table-cell table:style-name="表格1.A1" office:value-type="string">
            <text:p text:style-name="P11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7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6月24日</text:span>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8">2</text:p>
          </table:table-cell>
          <table:table-cell table:style-name="表格1.E1" table:number-columns-spanned="2" office:value-type="string">
            <text:p text:style-name="P19"><text:span text:style-name="T3">1、「市府針對世博台灣館正名，未提供正確資訊乙節，並請提供相關照片案」產發處處長專案報告</text:span></text:p>
            <text:p text:style-name="P1"><text:span text:style-name="T3">2、審議市府提案</text:span></text:p>
            <text:p text:style-name="P1"><text:span text:style-name="T3">3、審議議員提案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6"><text:span text:style-name="T3">備註：</text:span></text:p>
            <text:p text:style-name="P20"><text:span text:style-name="T3">1</text:span><text:span text:style-name="T3">、為因應三讀會議案之彈性審議程序，本議程所列「審議提案」涵蓋第二、三讀會。</text:span></text:p>
            <text:p text:style-name="P21"><text:span text:style-name="T3">2</text:span><text:span text:style-name="T3">、議員提案請於6月20日前提出，俾利彙整。</text:span></text:p>
            <text:p text:style-name="P22">3、本議程經102年6月17日本會程序委員會審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次臨時會議事日程表                      </dc:title>
    <meta:initial-creator>fdhd</meta:initial-creator>
    <meta:creation-date>2013-06-18T09:20:00</meta:creation-date>
    <dc:creator>fdhd</dc:creator>
    <dc:date>2013-06-18T09:20:00</dc:date>
    <meta:print-date>2013-06-17T12:20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62" meta:character-count="328" meta:non-whitespace-character-count="290"/>
    <meta:generator>LibreOffice/5.1.3.2$Windows_x86 LibreOffice_project/644e4637d1d8544fd9f56425bd6cec110e49301b</meta:generator>
  </office:meta>
</office:document-meta>
</file>