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F" style:family="table-column">
      <style:table-column-properties style:column-width="3.836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margin-left="0cm" fo:margin-right="0cm" fo:text-indent="1.677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99cm" fo:margin-right="0cm" fo:text-indent="-0.99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八屆第二十三次臨時會議事日程表 <text:s text:c="3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"><text:s text:c="47"/></text:span><text:span text:style-name="T2">日 <text:s text:c="2"/>期</text:span></text:p>
          </table:table-cell>
          <table:table-cell table:style-name="表格1.A1" table:number-rows-spanned="2" office:value-type="string">
            <text:p text:style-name="P6">星 期</text:p>
          </table:table-cell>
          <table:table-cell table:style-name="表格1.A1" table:number-rows-spanned="2" office:value-type="string">
            <text:p text:style-name="P6">會 次</text:p>
          </table:table-cell>
          <table:table-cell table:style-name="表格1.A1" office:value-type="string">
            <text:p text:style-name="P6">上 <text:s text:c="4"/>午 </text:p>
          </table:table-cell>
          <table:table-cell table:style-name="表格1.E1" table:number-columns-spanned="2" office:value-type="string">
            <text:p text:style-name="P6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table:number-columns-spanned="2" office:value-type="string">
            <text:p text:style-name="P6">3:00──5: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12月12日</text:span>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12月13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12">1、報告召開臨時會緣由及議事日程</text:p>
            <text:p text:style-name="P3"><text:span text:style-name="T4">2、</text:span><text:span text:style-name="T7">報告市府函請本會備查案</text:span></text:p>
            <text:p text:style-name="P3"><text:span text:style-name="T4">3、三讀議案之第一讀會</text:span></text:p>
            <text:p text:style-name="P14"><text:span text:style-name="T4">4、大會交付議案分組審查</text:span></text:p>
          </table:table-cell>
          <table:covered-table-cell/>
          <table:table-cell table:style-name="表格1.E1" office:value-type="string">
            <text:p text:style-name="P9"/>
            <text:p text:style-name="P10"><text:span text:style-name="T2">分組審查議案</text:span></text:p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<text:span text:style-name="T2">12月14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5">例假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12月15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5">例假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12月16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3" office:value-type="string">
            <text:p text:style-name="P13">1、召集人報告「推動新竹農產運銷股份有限公司遷移案專案小組第四次會議」結論事項</text:p>
            <text:p text:style-name="P3"><text:span text:style-name="T4">2、審議市府提案</text:span></text:p>
            <text:p text:style-name="P1"><text:span text:style-name="T2">3、審議議員提案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備註：</text:p>
            <text:p text:style-name="Standard"><text:span text:style-name="T2">1、為因應三讀會議案之彈性審議程序，本議程所列「審議提案」涵蓋二、</text:span></text:p>
            <text:p text:style-name="P16">三讀會。</text:p>
            <text:p text:style-name="P17"><text:span text:style-name="T2">2、議員提案請於12月12日前提出，俾利彙整。</text:span></text:p>
            <text:p text:style-name="P17"><text:span text:style-name="T2">3、本議事日程表經102年12月10日本會程序委員會審定。</text:span></text:p>
            <text:p text:style-name="P17"><text:span text:style-name="T2">4、本議事日程表經</text:span><text:span text:style-name="T4">102年12月13日修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三次臨時會議事日程表（草案）</dc:title>
    <meta:initial-creator>fdhd</meta:initial-creator>
    <meta:creation-date>2013-12-13T11:48:00</meta:creation-date>
    <dc:creator>csi</dc:creator>
    <dc:date>2013-12-13T13:41:00</dc:date>
    <meta:print-date>2013-12-13T11:34:00</meta:print-date>
    <meta:editing-cycles>3</meta:editing-cycles>
    <meta:editing-duration>PT5M</meta:editing-duration>
    <meta:document-statistic meta:table-count="1" meta:image-count="0" meta:object-count="0" meta:page-count="1" meta:paragraph-count="38" meta:word-count="288" meta:character-count="422" meta:non-whitespace-character-count="328"/>
    <meta:generator>LibreOffice/5.1.3.2$Windows_x86 LibreOffice_project/644e4637d1d8544fd9f56425bd6cec110e49301b</meta:generator>
  </office:meta>
</office:document-meta>
</file>