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4cm" fo:margin-left="0.305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4.789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439cm" fo:keep-together="always"/>
    </style:style>
    <style:style style:name="表格1.5" style:family="table-row">
      <style:table-row-properties style:min-row-height="1.353cm" fo:keep-together="always"/>
    </style:style>
    <style:style style:name="表格1.6" style:family="table-row">
      <style:table-row-properties style:min-row-height="1.386cm" fo:keep-together="always"/>
    </style:style>
    <style:style style:name="表格1.7" style:family="table-row">
      <style:table-row-properties style:min-row-height="2.044cm" fo:keep-together="always"/>
    </style:style>
    <style:style style:name="表格1.8" style:family="table-row">
      <style:table-row-properties style:min-row-height="5.89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 style:master-page-name="Standard">
      <style:paragraph-properties fo:margin-left="0cm" fo:margin-right="0cm" fo:text-indent="0.388cm" style:auto-text-indent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1" style:family="paragraph" style:parent-style-name="Standard">
      <style:paragraph-properties fo:margin-left="0cm" fo:margin-right="0.847cm" fo:text-indent="0cm" style:auto-text-indent="false"/>
    </style:style>
    <style:style style:name="P12" style:family="paragraph" style:parent-style-name="Standard">
      <style:paragraph-properties fo:margin-left="0cm" fo:margin-right="0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0.494cm" fo:margin-right="0cm" fo:line-height="0.882cm" fo:text-indent="-0.494cm" style:auto-text-indent="false"/>
    </style:style>
    <style:style style:name="P15" style:family="paragraph" style:parent-style-name="Standard">
      <style:paragraph-properties fo:margin-left="0cm" fo:margin-right="0cm" fo:line-height="0.882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paragraph-properties fo:margin-left="0.99cm" fo:margin-right="0cm" fo:text-indent="-0.99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新竹市議會第八屆第二十四次臨時會議事日程表</text:p>
      <text:p text:style-name="P11"><text:span text:style-name="T2"><text:s text:c="39"/></text:span>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日 <text:s text:c="2"/>期</text:p>
          </table:table-cell>
          <table:table-cell table:style-name="表格1.A1" table:number-rows-spanned="2" office:value-type="string">
            <text:p text:style-name="P5">星 期</text:p>
          </table:table-cell>
          <table:table-cell table:style-name="表格1.A1" table:number-rows-spanned="2" office:value-type="string">
            <text:p text:style-name="P5">會 次</text:p>
          </table:table-cell>
          <table:table-cell table:style-name="表格1.A1" office:value-type="string">
            <text:p text:style-name="P5">上 <text:s text:c="4"/>午 </text:p>
          </table:table-cell>
          <table:table-cell table:style-name="表格1.E1" office:value-type="string">
            <text:p text:style-name="P5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5">10:00──12:00</text:p>
          </table:table-cell>
          <table:table-cell table:style-name="表格1.E1" office:value-type="string">
            <text:p text:style-name="P5">3:00──5:00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2月20日</text:span></text:p>
          </table:table-cell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4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2月21日</text:span></text:p>
          </table:table-cell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2"><text:span text:style-name="T5">1、報告召開臨時會緣由及</text:span></text:p>
            <text:p text:style-name="P13">議事日程</text:p>
            <text:p text:style-name="P2"><text:span text:style-name="T5">2、三讀議案之第一讀會</text:span></text:p>
            <text:p text:style-name="P14"><text:span text:style-name="T5">3、大會交付議案分組審查</text:span></text:p>
          </table:table-cell>
          <table:table-cell table:style-name="表格1.E1" office:value-type="string">
            <text:p text:style-name="P8"/>
            <text:p text:style-name="P9"><text:span text:style-name="T3">分組審查議案</text:span></text:p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"><text:span text:style-name="T3">2月22日</text:span></text:p>
          </table:table-cell>
          <table:table-cell table:style-name="表格1.A1" office:value-type="string">
            <text:p text:style-name="P5">六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15">例假日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2月23日</text:span></text:p>
          </table:table-cell>
          <table:table-cell table:style-name="表格1.A1" office:value-type="string">
            <text:p text:style-name="P5">日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15">例假日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"><text:span text:style-name="T3">2月24日</text:span>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5">2</text:p>
          </table:table-cell>
          <table:table-cell table:style-name="表格1.E1" table:number-columns-spanned="2" office:value-type="string">
            <text:p text:style-name="P2"><text:span text:style-name="T3">1、審議市府提案</text:span></text:p>
            <text:p text:style-name="P4">2、審議議員提案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備註：</text:p>
            <text:p text:style-name="Standard"><text:span text:style-name="T3">1、為因應三讀會議案之彈性審議程序，本議程所列「審議提案」涵蓋二、</text:span></text:p>
            <text:p text:style-name="P12">三讀會。</text:p>
            <text:p text:style-name="P16"><text:span text:style-name="T3">2、議員提案請於2月20日前提出，俾利彙整。</text:span></text:p>
            <text:p text:style-name="P16"><text:span text:style-name="T3">3、</text:span><text:span text:style-name="T5">本議事日程經103年2月13日本會程序委員會審定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2.17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二十四次臨時會議事日程表（草案）</dc:title>
    <meta:initial-creator>fdhd</meta:initial-creator>
    <meta:creation-date>2014-02-13T12:43:00</meta:creation-date>
    <dc:creator>fdhd</dc:creator>
    <dc:date>2014-02-13T12:43:00</dc:date>
    <meta:editing-cycles>2</meta:editing-cycles>
    <meta:editing-duration>PT3M</meta:editing-duration>
    <meta:document-statistic meta:table-count="1" meta:image-count="0" meta:object-count="0" meta:page-count="1" meta:paragraph-count="36" meta:word-count="216" meta:character-count="308" meta:non-whitespace-character-count="245"/>
    <meta:generator>LibreOffice/5.1.3.2$Windows_x86 LibreOffice_project/644e4637d1d8544fd9f56425bd6cec110e49301b</meta:generator>
  </office:meta>
</office:document-meta>
</file>