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9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2.65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7.26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margin-left="0cm" fo:margin-right="0cm" fo:text-indent="1.907cm" style:auto-text-indent="false" style:page-number="auto"/>
    </style:style>
    <style:style style:name="P8" style:family="paragraph" style:parent-style-name="Standard">
      <style:paragraph-properties fo:margin-left="0cm" fo:margin-right="0.847cm" fo:text-indent="0cm" style:auto-text-indent="false"/>
    </style:style>
    <style:style style:name="P9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cm" fo:margin-right="0.988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99cm" fo:margin-right="0cm" fo:text-indent="-0.99cm" style:auto-text-indent="false"/>
    </style:style>
    <style:style style:name="P14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市議會第八屆第二十五次臨時會議事日程表</text:span></text:p>
      <text:p text:style-name="P8"><text:span text:style-name="T2"><text:s text:c="39"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日 <text:s text:c="2"/>期</text:p>
          </table:table-cell>
          <table:table-cell table:style-name="表格1.A1" table:number-rows-spanned="2" office:value-type="string">
            <text:p text:style-name="P5">星 期</text:p>
          </table:table-cell>
          <table:table-cell table:style-name="表格1.A1" table:number-rows-spanned="2" office:value-type="string">
            <text:p text:style-name="P5">會 次</text:p>
          </table:table-cell>
          <table:table-cell table:style-name="表格1.A1" office:value-type="string">
            <text:p text:style-name="P5">上 <text:s text:c="4"/>午 </text:p>
          </table:table-cell>
          <table:table-cell table:style-name="表格1.E1" office:value-type="string">
            <text:p text:style-name="P5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10:00──12:00</text:p>
          </table:table-cell>
          <table:table-cell table:style-name="表格1.E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3月20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3月21日</text:span>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D4" office:value-type="string">
            <text:p text:style-name="P2"><text:span text:style-name="T4">1、報告召開臨時會緣由</text:span></text:p>
            <text:p text:style-name="P2"><text:span text:style-name="T4">2、報告議事日程</text:span></text:p>
            <text:p text:style-name="P9"><text:span text:style-name="T4">3、大會交付議案分組審查</text:span></text:p>
          </table:table-cell>
          <table:table-cell table:style-name="表格1.E1" office:value-type="string">
            <text:p text:style-name="P10"><text:span text:style-name="T3">分組審查議案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3月22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1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3月23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1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3月24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p text:style-name="P2"><text:span text:style-name="T3">1、審議市府提案</text:span></text:p>
            <text:p text:style-name="P4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備註：</text:p>
            <text:p text:style-name="Standard"><text:span text:style-name="T3">1、為因應三讀會議案之彈性審議程序，本議程所列「審議提案」涵蓋二、</text:span></text:p>
            <text:p text:style-name="P12">三讀會。</text:p>
            <text:p text:style-name="P13"><text:span text:style-name="T3">2、議員提案請於3月20日前提出，俾利彙整。</text:span></text:p>
            <text:p text:style-name="P14">3、本議事日程經103年3月13日本會程序委員會審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四次臨時會議事日程表（草案）</dc:title>
    <meta:initial-creator>fdhd</meta:initial-creator>
    <meta:creation-date>2014-03-13T11:56:00</meta:creation-date>
    <dc:creator>fdhd</dc:creator>
    <dc:date>2014-03-13T11:56:00</dc:date>
    <meta:print-date>2014-03-13T11:56:00</meta:print-date>
    <meta:editing-cycles>2</meta:editing-cycles>
    <meta:document-statistic meta:table-count="1" meta:image-count="0" meta:object-count="0" meta:page-count="1" meta:paragraph-count="35" meta:word-count="208" meta:character-count="300" meta:non-whitespace-character-count="237"/>
    <meta:generator>LibreOffice/5.1.3.2$Windows_x86 LibreOffice_project/644e4637d1d8544fd9f56425bd6cec110e49301b</meta:generator>
  </office:meta>
</office:document-meta>
</file>