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өũ" svg:font-family="sөũ" style:font-family-generic="roman" svg:panose-1="0 0 0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5673in"/>
    </style:style>
    <style:style style:name="TableColumn3" style:family="table-column">
      <style:table-column-properties style:column-width="1.2798in"/>
    </style:style>
    <style:style style:name="TableColumn4" style:family="table-column">
      <style:table-column-properties style:column-width="5.0201in"/>
    </style:style>
    <style:style style:name="TableColumn5" style:family="table-column">
      <style:table-column-properties style:column-width="0.8347in"/>
    </style:style>
    <style:style style:name="Table1" style:family="table" style:master-page-name="MP0">
      <style:table-properties style:width="7.702in" fo:margin-left="0in" table:align="center"/>
    </style:style>
    <style:style style:name="TableRow6" style:family="table-row">
      <style:table-row-properties style:min-row-height="0.4923in"/>
    </style:style>
    <style:style style:name="TableCell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line-height="0.2361in"/>
      <style:text-properties style:font-name="標楷體" style:font-name-asian="標楷體" fo:letter-spacing="0.0208in" fo:font-size="20pt" style:font-size-asian="20pt" style:font-size-complex="20pt"/>
    </style:style>
    <style:style style:name="TableRow11" style:family="table-row">
      <style:table-row-properties style:min-row-height="0.3937in"/>
    </style:style>
    <style:style style:name="TableCell1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361in"/>
      <style:text-properties style:font-name="標楷體" style:font-name-asian="標楷體" fo:letter-spacing="-0.0111in" fo:font-size="14pt" style:font-size-asian="14pt" style:font-size-complex="14pt"/>
    </style:style>
    <style:style style:name="TableCell1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3541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margin-top="0.0694in" fo:margin-bottom="0.0694in" fo:line-height="0.2361in"/>
      <style:text-properties style:font-name="標楷體" style:font-name-asian="標楷體" fo:letter-spacing="-0.0041in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top="0.0694in" fo:margin-bottom="0.0694in" fo:line-height="0.2361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38" style:family="table-row">
      <style:table-row-properties style:min-row-height="0.3541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top="0.0694in" fo:margin-bottom="0.0694in" fo:line-height="0.2361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47" style:family="table-row">
      <style:table-row-properties style:min-row-height="0.3541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margin-top="0.0694in" fo:margin-bottom="0.0694in" fo:line-height="0.2361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ableRow57" style:family="table-row">
      <style:table-row-properties style:min-row-height="0.3541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margin-top="0.0694in" fo:margin-bottom="0.0694in" fo:line-height="0.2361in"/>
      <style:text-properties style:font-name="標楷體" style:font-name-asian="標楷體" fo:letter-spacing="-0.0041in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6" style:family="table-row">
      <style:table-row-properties style:min-row-height="0.3541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margin-top="0.0694in" fo:margin-bottom="0.0694in" fo:line-height="0.2361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75" style:family="table-row">
      <style:table-row-properties style:min-row-height="0.5118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margin-top="0.0694in" fo:margin-bottom="0.0694in" fo:line-height="0.2361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84" style:family="table-row">
      <style:table-row-properties style:min-row-height="0.5118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margin-top="0.0694in" fo:margin-bottom="0.0694in" fo:line-height="0.2361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margin-top="0.0694in" fo:margin-bottom="0.0694in" fo:line-height="0.2361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02" style:family="table-row">
      <style:table-row-properties style:min-row-height="0.3541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margin-top="0.0694in" fo:margin-bottom="0.0694in" fo:line-height="0.2361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11" style:family="table-row">
      <style:table-row-properties style:min-row-height="0.5118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margin-top="0.0694in" fo:margin-bottom="0.0694in" fo:line-height="0.2361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20" style:family="table-row">
      <style:table-row-properties style:min-row-height="0.5118i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margin-top="0.0694in" fo:margin-bottom="0.0694in" fo:line-height="0.2361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29" style:family="table-row">
      <style:table-row-properties style:min-row-height="0.5118in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margin-top="0.0694in" fo:margin-bottom="0.0694in" fo:line-height="0.2361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38" style:family="table-row">
      <style:table-row-properties style:min-row-height="0.5118in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margin-top="0.0694in" fo:margin-bottom="0.0694in" fo:line-height="0.2361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47" style:family="table-row">
      <style:table-row-properties style:min-row-height="0.5118in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margin-top="0.0694in" fo:margin-bottom="0.0694in" fo:line-height="0.2361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56" style:family="table-row">
      <style:table-row-properties style:min-row-height="0.5513in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margin-top="0.0694in" fo:margin-bottom="0.0694in" fo:line-height="0.2361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65" style:family="table-row">
      <style:table-row-properties style:min-row-height="0.5118in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margin-top="0.0694in" fo:margin-bottom="0.0694in" fo:line-height="0.2361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74" style:family="table-row">
      <style:table-row-properties style:min-row-height="0.7652in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margin-top="0.0694in" fo:margin-bottom="0.0694in" fo:line-height="0.2361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83" style:family="table-row">
      <style:table-row-properties style:min-row-height="0.5513in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margin-top="0.0694in" fo:margin-bottom="0.0694in" fo:line-height="0.2361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92" style:family="table-row">
      <style:table-row-properties style:min-row-height="0.5118in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margin-top="0.0694in" fo:margin-bottom="0.0694in" fo:line-height="0.2361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01" style:family="table-row">
      <style:table-row-properties style:min-row-height="0.5513in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margin-top="0.0694in" fo:margin-bottom="0.0694in" fo:line-height="0.2361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10" style:family="table-row">
      <style:table-row-properties style:min-row-height="0.5194in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margin-top="0.0694in" fo:margin-bottom="0.0694in" fo:line-height="0.2361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19" style:family="table-row">
      <style:table-row-properties style:min-row-height="0.5118in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28" style:family="table-row">
      <style:table-row-properties style:min-row-height="0.5118in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37" style:family="table-row">
      <style:table-row-properties style:min-row-height="0.5118in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ableRow246" style:family="table-row">
      <style:table-row-properties style:min-row-height="0.5118in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ableRow255" style:family="table-row">
      <style:table-row-properties style:min-row-height="0.5118in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64" style:family="table-row">
      <style:table-row-properties style:min-row-height="0.5118in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73" style:family="table-row">
      <style:table-row-properties style:min-row-height="0.5513in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82" style:family="table-row">
      <style:table-row-properties style:min-row-height="0.5118in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91" style:family="table-row">
      <style:table-row-properties style:min-row-height="0.5118in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300" style:family="table-row">
      <style:table-row-properties style:min-row-height="0.5118in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309" style:family="table-row">
      <style:table-row-properties style:min-row-height="0.5513in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318" style:family="table-row">
      <style:table-row-properties style:min-row-height="0.5513in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327" style:family="table-row">
      <style:table-row-properties style:min-row-height="0.5513in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 fo:margin-top="0.0694in" fo:margin-bottom="0.0694in" fo:line-height="0.2361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336" style:family="table-row">
      <style:table-row-properties style:min-row-height="0.5513in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 fo:margin-top="0.0694in" fo:margin-bottom="0.0694in" fo:line-height="0.2361in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345" style:family="table-row">
      <style:table-row-properties style:min-row-height="0.5513in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354" style:family="table-row">
      <style:table-row-properties style:min-row-height="0.3541in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363" style:family="table-row">
      <style:table-row-properties style:min-row-height="0.5118in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 fo:margin-top="0.0694in" fo:margin-bottom="0.0694in" fo:line-height="0.2361in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372" style:family="table-row">
      <style:table-row-properties style:min-row-height="0.3937in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 fo:margin-top="0.0694in" fo:margin-bottom="0.0694in" fo:line-height="0.2361in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381" style:family="table-row">
      <style:table-row-properties style:min-row-height="0.4722in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390" style:family="table-row">
      <style:table-row-properties style:min-row-height="0.5118in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399" style:family="table-row">
      <style:table-row-properties style:min-row-height="0.3937in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 fo:margin-top="0.0694in" fo:margin-bottom="0.0694in" fo:line-height="0.2361in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408" style:family="table-row">
      <style:table-row-properties style:min-row-height="0.3937in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 fo:margin-top="0.0694in" fo:margin-bottom="0.0694in" fo:line-height="0.2361in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417" style:family="table-row">
      <style:table-row-properties style:min-row-height="0.3937in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 fo:margin-top="0.0694in" fo:margin-bottom="0.0694in" fo:line-height="0.2361in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426" style:family="table-row">
      <style:table-row-properties style:min-row-height="0.5118in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435" style:family="table-row">
      <style:table-row-properties style:min-row-height="0.3937in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 fo:margin-top="0.0694in" fo:margin-bottom="0.0694in" fo:line-height="0.2361in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444" style:family="table-row">
      <style:table-row-properties style:min-row-height="0.3937in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 fo:margin-top="0.0694in" fo:margin-bottom="0.0694in" fo:line-height="0.2361in"/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45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新竹市議會第八屆第二十六次臨時會提案摘要表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編號</text:p>
          </table:table-cell>
          <table:table-cell table:style-name="TableCell14">
            <text:p text:style-name="P15">案 <text:s/>號</text:p>
          </table:table-cell>
          <table:table-cell table:style-name="TableCell16">
            <text:p text:style-name="P17">提 <text:s text:c="4"/>案 <text:s text:c="4"/>摘 <text:s text:c="4"/>要</text:p>
          </table:table-cell>
          <table:table-cell table:style-name="TableCell18">
            <text:p text:style-name="P19">備 註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法規甲8026</text:p>
          </table:table-cell>
          <table:table-cell table:style-name="TableCell25">
            <text:p text:style-name="P26">制定「新竹市公有零售市場攤鋪位收回及補助自治條例」案。</text:p>
          </table:table-cell>
          <table:table-cell table:style-name="TableCell27">
            <text:p text:style-name="P28">完成一讀</text:p>
          </table:table-cell>
        </table:table-row>
        <table:table-row table:style-name="TableRow29">
          <table:table-cell table:style-name="TableCell30">
            <text:p text:style-name="P31">2</text:p>
          </table:table-cell>
          <table:table-cell table:style-name="TableCell32">
            <text:p text:style-name="P33">法規甲8044</text:p>
          </table:table-cell>
          <table:table-cell table:style-name="TableCell34">
            <text:p text:style-name="P35">制定「新竹市違章建築強制拆除收費自治條例」案。</text:p>
          </table:table-cell>
          <table:table-cell table:style-name="TableCell36">
            <text:p text:style-name="P37">完成一讀</text:p>
          </table:table-cell>
        </table:table-row>
        <table:table-row table:style-name="TableRow38">
          <table:table-cell table:style-name="TableCell39">
            <text:p text:style-name="P40">3</text:p>
          </table:table-cell>
          <table:table-cell table:style-name="TableCell41">
            <text:p text:style-name="P42">法規甲8057</text:p>
          </table:table-cell>
          <table:table-cell table:style-name="TableCell43">
            <text:p text:style-name="P44">制定「新竹市公民投票自治條例」案。</text:p>
          </table:table-cell>
          <table:table-cell table:style-name="TableCell45">
            <text:p text:style-name="P46">完成一讀</text:p>
          </table:table-cell>
        </table:table-row>
        <table:table-row table:style-name="TableRow47">
          <table:table-cell table:style-name="TableCell48">
            <text:p text:style-name="P49">4</text:p>
          </table:table-cell>
          <table:table-cell table:style-name="TableCell50">
            <text:p text:style-name="P51">法規甲8065</text:p>
          </table:table-cell>
          <table:table-cell table:style-name="TableCell52">
            <text:p text:style-name="P53">訂定「新竹市獎勵民間投資自治條例」（草案）。</text:p>
          </table:table-cell>
          <table:table-cell table:style-name="TableCell54">
            <text:p text:style-name="P55"><text:span text:style-name="T56">完成一讀</text:span></text:p>
          </table:table-cell>
        </table:table-row>
        <table:table-row table:style-name="TableRow57">
          <table:table-cell table:style-name="TableCell58">
            <text:p text:style-name="P59">5</text:p>
          </table:table-cell>
          <table:table-cell table:style-name="TableCell60">
            <text:p text:style-name="P61">法規甲8066</text:p>
          </table:table-cell>
          <table:table-cell table:style-name="TableCell62">
            <text:p text:style-name="P63">「新竹市營建剩餘土石方及混合物處理自治條例」修正草案。</text:p>
          </table:table-cell>
          <table:table-cell table:style-name="TableCell64">
            <text:p text:style-name="P65">三讀案</text:p>
          </table:table-cell>
        </table:table-row>
        <table:table-row table:style-name="TableRow66">
          <table:table-cell table:style-name="TableCell67">
            <text:p text:style-name="P68">6</text:p>
          </table:table-cell>
          <table:table-cell table:style-name="TableCell69">
            <text:p text:style-name="P70">民政甲8011</text:p>
          </table:table-cell>
          <table:table-cell table:style-name="TableCell71">
            <text:p text:style-name="P72">有關本市北區新鵬里變更里名為中雅里乙案。</text:p>
          </table:table-cell>
          <table:table-cell table:style-name="TableCell73">
            <text:p text:style-name="P74">新案</text:p>
          </table:table-cell>
        </table:table-row>
        <table:table-row table:style-name="TableRow75">
          <table:table-cell table:style-name="TableCell76">
            <text:p text:style-name="P77">7</text:p>
          </table:table-cell>
          <table:table-cell table:style-name="TableCell78">
            <text:p text:style-name="P79">財政甲8244</text:p>
          </table:table-cell>
          <table:table-cell table:style-name="TableCell80">
            <text:p text:style-name="P81">黃國珍先生申請贈與承租本市東門段2小段80-2、82及83地號3筆市有土地，擬同意過戶承租案。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8</text:p>
          </table:table-cell>
          <table:table-cell table:style-name="TableCell87">
            <text:p text:style-name="P88">財政甲8255</text:p>
          </table:table-cell>
          <table:table-cell table:style-name="TableCell89">
            <text:p text:style-name="P90">陳志瑋先生申請承租本市中山段2小段33-30、33-31地號2筆市有土地案。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9</text:p>
          </table:table-cell>
          <table:table-cell table:style-name="TableCell96">
            <text:p text:style-name="P97">財政甲8257</text:p>
          </table:table-cell>
          <table:table-cell table:style-name="TableCell98">
            <text:p text:style-name="P99">楊大文先生申請贈與承租本市東門段2小段146-2地號1筆市有土地案。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10</text:p>
          </table:table-cell>
          <table:table-cell table:style-name="TableCell105">
            <text:p text:style-name="P106">財政甲8262</text:p>
          </table:table-cell>
          <table:table-cell table:style-name="TableCell107">
            <text:p text:style-name="P108">本市榮光段3小段4-29地號市有土地擬辦理讓售案。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11</text:p>
          </table:table-cell>
          <table:table-cell table:style-name="TableCell114">
            <text:p text:style-name="P115">財政甲8268</text:p>
          </table:table-cell>
          <table:table-cell table:style-name="TableCell116">
            <text:p text:style-name="P117">李淇恩君申請贈與承租本市北門段2452、2453（部分）及2454地號3筆市有土地案。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12</text:p>
          </table:table-cell>
          <table:table-cell table:style-name="TableCell123">
            <text:p text:style-name="P124">財政甲8278</text:p>
          </table:table-cell>
          <table:table-cell table:style-name="TableCell125">
            <text:p text:style-name="P126">張寶芬女士申請過戶承租本市新興段1741地號1筆市有土地案。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13</text:p>
          </table:table-cell>
          <table:table-cell table:style-name="TableCell132">
            <text:p text:style-name="P133">財政甲8284</text:p>
          </table:table-cell>
          <table:table-cell table:style-name="TableCell134">
            <text:p text:style-name="P135">張蜜女士申請過戶承租本市仙宮段279-14、281-15地號2筆市有土地案。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14</text:p>
          </table:table-cell>
          <table:table-cell table:style-name="TableCell141">
            <text:p text:style-name="P142">財政甲8286</text:p>
          </table:table-cell>
          <table:table-cell table:style-name="TableCell143">
            <text:p text:style-name="P144">楊婉芳女士申請贈與承租本市東門段2小段1-114地號市有土地案。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5</text:p>
          </table:table-cell>
          <table:table-cell table:style-name="TableCell150">
            <text:p text:style-name="P151">財政甲8289</text:p>
          </table:table-cell>
          <table:table-cell table:style-name="TableCell152">
            <text:p text:style-name="P153">張明賢先生申請買賣過戶承租本市仙宮段279-20及281-11地號等2筆市有土地案。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16</text:p>
          </table:table-cell>
          <table:table-cell table:style-name="TableCell159">
            <text:p text:style-name="P160">財政甲8294</text:p>
          </table:table-cell>
          <table:table-cell table:style-name="TableCell161">
            <text:p text:style-name="P162">為促進土地利用減輕管理負擔並增加巿庫收入，本巿南華段498地號土地，擬辦理標售案。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17</text:p>
          </table:table-cell>
          <table:table-cell table:style-name="TableCell168">
            <text:p text:style-name="P169">財政甲8295</text:p>
          </table:table-cell>
          <table:table-cell table:style-name="TableCell170">
            <text:p text:style-name="P171">姚杰青君申請承租本市東門段一小段6地號部分市有地，擬同意出租案。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18</text:p>
          </table:table-cell>
          <table:table-cell table:style-name="TableCell177">
            <text:p text:style-name="P178">財政甲8297</text:p>
          </table:table-cell>
          <table:table-cell table:style-name="TableCell179">
            <text:p text:style-name="P180">為利本府續辦路邊停車場部分路段委託民間經營作業，計畫於原契約期滿後改採勞務委外開單模式辦理，並增加委託經營路段範圍及格數案。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19</text:p>
          </table:table-cell>
          <table:table-cell table:style-name="TableCell186">
            <text:p text:style-name="P187">財政甲8303</text:p>
          </table:table-cell>
          <table:table-cell table:style-name="TableCell188">
            <text:p text:style-name="P189">為促進土地利用並增加巿庫收入，本市東山段1小段22地號巿有土地，擬辦理標售案。</text:p>
          </table:table-cell>
          <table:table-cell table:style-name="TableCell190">
            <text:p text:style-name="P191"/>
          </table:table-cell>
        </table:table-row>
        <text:soft-page-break/>
        <table:table-row table:style-name="TableRow192">
          <table:table-cell table:style-name="TableCell193">
            <text:p text:style-name="P194">20</text:p>
          </table:table-cell>
          <table:table-cell table:style-name="TableCell195">
            <text:p text:style-name="P196">財政甲8315</text:p>
          </table:table-cell>
          <table:table-cell table:style-name="TableCell197">
            <text:p text:style-name="P198">鄭炎昇先生等2人申請贈與承租本市東門段1小段6-58地號市有土地案，擬同意過戶出租。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21</text:p>
          </table:table-cell>
          <table:table-cell table:style-name="TableCell204">
            <text:p text:style-name="P205">財政甲8316</text:p>
          </table:table-cell>
          <table:table-cell table:style-name="TableCell206">
            <text:p text:style-name="P207">王滋培先生申請贈與承租本市南門段1小段44及44-1地號等2筆市有土地案，擬同意過戶出租。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22</text:p>
          </table:table-cell>
          <table:table-cell table:style-name="TableCell213">
            <text:p text:style-name="P214">財政甲8318</text:p>
          </table:table-cell>
          <table:table-cell table:style-name="TableCell215">
            <text:p text:style-name="P216">羅阿秀君申請承購本市榮光段三小段44-34地號市有畸零地案，擬辦理讓售。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23</text:p>
          </table:table-cell>
          <table:table-cell table:style-name="TableCell222">
            <text:p text:style-name="P223">財政甲8319</text:p>
          </table:table-cell>
          <table:table-cell table:style-name="TableCell224">
            <text:p text:style-name="P225">程鋅鈿君申請承購本市榮光段三小段44-47地號市有畸零地案，擬辦理讓售。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24</text:p>
          </table:table-cell>
          <table:table-cell table:style-name="TableCell231">
            <text:p text:style-name="P232">財政甲8320</text:p>
          </table:table-cell>
          <table:table-cell table:style-name="TableCell233">
            <text:p text:style-name="P234">王錦良君等3人申請承購本市榮光段三小段44-46地號市有畸零地案，擬辦理讓售。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25</text:p>
          </table:table-cell>
          <table:table-cell table:style-name="TableCell240">
            <text:p text:style-name="P241">財政甲8321</text:p>
          </table:table-cell>
          <table:table-cell table:style-name="TableCell242">
            <text:p text:style-name="P243">周建國君等2人申請承購本市榮光段三小段44-33地號市有畸零地案，擬辦理讓售。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26</text:p>
          </table:table-cell>
          <table:table-cell table:style-name="TableCell249">
            <text:p text:style-name="P250">財政甲8322</text:p>
          </table:table-cell>
          <table:table-cell table:style-name="TableCell251">
            <text:p text:style-name="P252">邱心怡君等2人申請承購本市榮光段三小段44-32地號市有畸零地案，擬辦理讓售。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27</text:p>
          </table:table-cell>
          <table:table-cell table:style-name="TableCell258">
            <text:p text:style-name="P259">財政甲8323</text:p>
          </table:table-cell>
          <table:table-cell table:style-name="TableCell260">
            <text:p text:style-name="P261">李宗憲君申請承購本市榮光段三小段44-39地號市有畸零地案，擬辦理讓售。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28</text:p>
          </table:table-cell>
          <table:table-cell table:style-name="TableCell267">
            <text:p text:style-name="P268">財政甲8324</text:p>
          </table:table-cell>
          <table:table-cell table:style-name="TableCell269">
            <text:p text:style-name="P270">鄭柏超君等2人申請承購本市榮光段三小段44-48地號市有畸零地案，擬辦理讓售。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29</text:p>
          </table:table-cell>
          <table:table-cell table:style-name="TableCell276">
            <text:p text:style-name="P277">財政甲8325</text:p>
          </table:table-cell>
          <table:table-cell table:style-name="TableCell278">
            <text:p text:style-name="P279">周建國君等2人申請承購本市榮光段三小段44-38地號市有畸零地案，擬辦理讓售。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30</text:p>
          </table:table-cell>
          <table:table-cell table:style-name="TableCell285">
            <text:p text:style-name="P286">財政甲8326</text:p>
          </table:table-cell>
          <table:table-cell table:style-name="TableCell287">
            <text:p text:style-name="P288">陳煉埄君等4人申請承購本市榮光段三小段44-42地號市有畸零地案，擬辦理讓售。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31</text:p>
          </table:table-cell>
          <table:table-cell table:style-name="TableCell294">
            <text:p text:style-name="P295">財政甲8327</text:p>
          </table:table-cell>
          <table:table-cell table:style-name="TableCell296">
            <text:p text:style-name="P297">劉健全君申請承購本市榮光段三小段44-49地號市有畸零地案，擬辦理讓售。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32</text:p>
          </table:table-cell>
          <table:table-cell table:style-name="TableCell303">
            <text:p text:style-name="P304">財政甲8328</text:p>
          </table:table-cell>
          <table:table-cell table:style-name="TableCell305">
            <text:p text:style-name="P306">陳德修君等4人申請承購本市榮光段三小段44-35地號市有畸零地案。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33</text:p>
          </table:table-cell>
          <table:table-cell table:style-name="TableCell312">
            <text:p text:style-name="P313">財政甲8329</text:p>
          </table:table-cell>
          <table:table-cell table:style-name="TableCell314">
            <text:p text:style-name="P315">陳德修君等3人申請承購本市榮光段三小段44-51地號市有畸零地案，擬辦理讓售。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34</text:p>
          </table:table-cell>
          <table:table-cell table:style-name="TableCell321">
            <text:p text:style-name="P322">財政甲8330</text:p>
          </table:table-cell>
          <table:table-cell table:style-name="TableCell323">
            <text:p text:style-name="P324">謝國雄君等2人申請承購本市榮光段三小段44-45地號市有畸零地案，擬辦理讓售。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35</text:p>
          </table:table-cell>
          <table:table-cell table:style-name="TableCell330">
            <text:p text:style-name="P331">財政甲8331</text:p>
          </table:table-cell>
          <table:table-cell table:style-name="TableCell332">
            <text:p text:style-name="P333">張誌珊先生申請繼承承租本市東門段2小段1-118地號市有土地案，擬同意過戶出租。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36</text:p>
          </table:table-cell>
          <table:table-cell table:style-name="TableCell339">
            <text:p text:style-name="P340">財政甲8333</text:p>
          </table:table-cell>
          <table:table-cell table:style-name="TableCell341">
            <text:p text:style-name="P342">本市南門段一小段69、70、70-1及84地號等4筆巿有土地及其上巿有建物擬辦理現狀標售。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37</text:p>
          </table:table-cell>
          <table:table-cell table:style-name="TableCell348">
            <text:p text:style-name="P349">財政甲8334</text:p>
          </table:table-cell>
          <table:table-cell table:style-name="TableCell350">
            <text:p text:style-name="P351">吳三崎先生等2人申請承購本市唐高段514-6地號市有畸零地案，擬辦理讓售。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38</text:p>
          </table:table-cell>
          <table:table-cell table:style-name="TableCell357">
            <text:p text:style-name="P358">財政甲8336</text:p>
          </table:table-cell>
          <table:table-cell table:style-name="TableCell359">
            <text:p text:style-name="P360">本市成德段214及222地號2筆巿有持分土地擬併同辦理現狀標售。</text:p>
          </table:table-cell>
          <table:table-cell table:style-name="TableCell361">
            <text:p text:style-name="P362"/>
          </table:table-cell>
        </table:table-row>
        <text:soft-page-break/>
        <table:table-row table:style-name="TableRow363">
          <table:table-cell table:style-name="TableCell364">
            <text:p text:style-name="P365">39</text:p>
          </table:table-cell>
          <table:table-cell table:style-name="TableCell366">
            <text:p text:style-name="P367">財政甲8338</text:p>
          </table:table-cell>
          <table:table-cell table:style-name="TableCell368">
            <text:p text:style-name="P369">新竹市香山區朝山國民小學經管簡易溫室及花房各1座，擬辦理報廢拆除乙案。</text:p>
          </table:table-cell>
          <table:table-cell table:style-name="TableCell370">
            <text:p text:style-name="P371">新案</text:p>
          </table:table-cell>
        </table:table-row>
        <table:table-row table:style-name="TableRow372">
          <table:table-cell table:style-name="TableCell373">
            <text:p text:style-name="P374">40</text:p>
          </table:table-cell>
          <table:table-cell table:style-name="TableCell375">
            <text:p text:style-name="P376">財政甲8339</text:p>
          </table:table-cell>
          <table:table-cell table:style-name="TableCell377">
            <text:p text:style-name="P378">新竹市立動物園經管公廁1座，擬辦理報廢拆除乙案。</text:p>
          </table:table-cell>
          <table:table-cell table:style-name="TableCell379">
            <text:p text:style-name="P380">新案</text:p>
          </table:table-cell>
        </table:table-row>
        <table:table-row table:style-name="TableRow381">
          <table:table-cell table:style-name="TableCell382">
            <text:p text:style-name="P383">41</text:p>
          </table:table-cell>
          <table:table-cell table:style-name="TableCell384">
            <text:p text:style-name="P385">財政甲8340</text:p>
          </table:table-cell>
          <table:table-cell table:style-name="TableCell386">
            <text:p text:style-name="P387">新竹市立光華國民中學經管停車場1座，擬辦理報廢拆除乙案。</text:p>
          </table:table-cell>
          <table:table-cell table:style-name="TableCell388">
            <text:p text:style-name="P389">新案</text:p>
          </table:table-cell>
        </table:table-row>
        <table:table-row table:style-name="TableRow390">
          <table:table-cell table:style-name="TableCell391">
            <text:p text:style-name="P392">42</text:p>
          </table:table-cell>
          <table:table-cell table:style-name="TableCell393">
            <text:p text:style-name="P394">財政甲8341</text:p>
          </table:table-cell>
          <table:table-cell table:style-name="TableCell395">
            <text:p text:style-name="P396">新竹市香山區虎林國民小學經管操場及跳遠沙坑各1座，擬辦理報廢拆除乙案。</text:p>
          </table:table-cell>
          <table:table-cell table:style-name="TableCell397">
            <text:p text:style-name="P398">新案</text:p>
          </table:table-cell>
        </table:table-row>
        <table:table-row table:style-name="TableRow399">
          <table:table-cell table:style-name="TableCell400">
            <text:p text:style-name="P401">43</text:p>
          </table:table-cell>
          <table:table-cell table:style-name="TableCell402">
            <text:p text:style-name="P403">財政甲8342</text:p>
          </table:table-cell>
          <table:table-cell table:style-name="TableCell404">
            <text:p text:style-name="P405">吳曜宏君申請承租本市民富段1204地號市有土地乙案。</text:p>
          </table:table-cell>
          <table:table-cell table:style-name="TableCell406">
            <text:p text:style-name="P407">新案</text:p>
          </table:table-cell>
        </table:table-row>
        <table:table-row table:style-name="TableRow408">
          <table:table-cell table:style-name="TableCell409">
            <text:p text:style-name="P410">44</text:p>
          </table:table-cell>
          <table:table-cell table:style-name="TableCell411">
            <text:p text:style-name="P412">財政甲8343</text:p>
          </table:table-cell>
          <table:table-cell table:style-name="TableCell413">
            <text:p text:style-name="P414">本市仙宮段70及71地號等2筆市有土地案，擬辦理讓售。</text:p>
          </table:table-cell>
          <table:table-cell table:style-name="TableCell415">
            <text:p text:style-name="P416">新案</text:p>
          </table:table-cell>
        </table:table-row>
        <table:table-row table:style-name="TableRow417">
          <table:table-cell table:style-name="TableCell418">
            <text:p text:style-name="P419">45</text:p>
          </table:table-cell>
          <table:table-cell table:style-name="TableCell420">
            <text:p text:style-name="P421">財政甲8344</text:p>
          </table:table-cell>
          <table:table-cell table:style-name="TableCell422">
            <text:p text:style-name="P423">財團法人新竹市文化基金會102年度決算。</text:p>
          </table:table-cell>
          <table:table-cell table:style-name="TableCell424">
            <text:p text:style-name="P425">新案</text:p>
          </table:table-cell>
        </table:table-row>
        <table:table-row table:style-name="TableRow426">
          <table:table-cell table:style-name="TableCell427">
            <text:p text:style-name="P428">46</text:p>
          </table:table-cell>
          <table:table-cell table:style-name="TableCell429">
            <text:p text:style-name="P430">財政甲8345</text:p>
          </table:table-cell>
          <table:table-cell table:style-name="TableCell431">
            <text:p text:style-name="P432">為辦理「竹蓮市場安全設備更新」經費1,950萬元，擬採墊付款方式辦理並於104年度或以後年度轉正案。</text:p>
          </table:table-cell>
          <table:table-cell table:style-name="TableCell433">
            <text:p text:style-name="P434">新案</text:p>
          </table:table-cell>
        </table:table-row>
        <table:table-row table:style-name="TableRow435">
          <table:table-cell table:style-name="TableCell436">
            <text:p text:style-name="P437">47</text:p>
          </table:table-cell>
          <table:table-cell table:style-name="TableCell438">
            <text:p text:style-name="P439">報告甲8005</text:p>
          </table:table-cell>
          <table:table-cell table:style-name="TableCell440">
            <text:p text:style-name="P441">推動新竹市與寧波市實質交流簽訂合作備忘錄案。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48</text:p>
          </table:table-cell>
          <table:table-cell table:style-name="TableCell447">
            <text:p text:style-name="P448">報告甲8006</text:p>
          </table:table-cell>
          <table:table-cell table:style-name="TableCell449">
            <text:p text:style-name="P450">推動新竹市與新餘市實質交流簽訂合作備忘錄案。</text:p>
          </table:table-cell>
          <table:table-cell table:style-name="TableCell451">
            <text:p text:style-name="P452"/>
          </table:table-cell>
        </table:table-row>
      </table:table>
      <text:p text:style-name="P4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өũ" svg:font-family="sөũ" style:font-family-generic="roman" svg:panose-1="0 0 0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ialog_text1" style:display-name="dialog_text1" style:family="text">
      <style:text-properties style:font-name="sөũ" fo:color="#000000" fo:font-size="16pt" style:font-size-asian="16pt" style:font-size-complex="16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字元字元1字元字元字元字元" style:display-name=" 字元 字元1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2361in" fo:margin-bottom="0.0395in" fo:margin-right="0.2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513in"/>
      </style:footer-style>
    </style:page-layout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9"><text:span text:style-name="T10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we</meta:initial-creator>
    <dc:creator>csi</dc:creator>
    <meta:creation-date>2016-06-16T02:11:00Z</meta:creation-date>
    <dc:date>2016-06-16T02:11:00Z</dc:date>
    <meta:print-date>2014-04-14T01:45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60" meta:character-count="2411" meta:row-count="17" meta:non-whitespace-character-count="2055"/>
  </office:meta>
</office:document-meta>
</file>