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106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2.653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90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master-page-name="Standard">
      <style:paragraph-properties fo:margin-left="0cm" fo:margin-right="0cm" fo:text-indent="2.542cm" style:auto-text-indent="false" style:page-number="auto"/>
    </style:style>
    <style:style style:name="P10" style:family="paragraph" style:parent-style-name="Standard">
      <style:paragraph-properties fo:margin-left="0cm" fo:margin-right="0.847cm" fo:text-indent="0cm" style:auto-text-indent="fals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cm" fo:margin-right="0.988cm" fo:orphans="2" fo:widows="2" fo:text-indent="0cm" style:auto-text-indent="false"/>
    </style:style>
    <style:style style:name="P14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0.741cm" fo:margin-right="0cm" fo:text-indent="-0.741cm" style:auto-text-indent="false"/>
    </style:style>
    <style:style style:name="P17" style:family="paragraph" style:parent-style-name="Standard">
      <style:paragraph-properties fo:margin-left="0.99cm" fo:margin-right="0cm" fo:text-indent="-0.99cm" style:auto-text-indent="false"/>
    </style:style>
    <style:style style:name="P18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市議會第八屆第二十七次臨時會議事日程表</text:span></text:p>
      <text:p text:style-name="P10"><text:span text:style-name="T2"><text:s text:c="39"/></text:span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日 <text:s text:c="2"/>期</text:p>
          </table:table-cell>
          <table:table-cell table:style-name="表格1.A1" table:number-rows-spanned="2" office:value-type="string">
            <text:p text:style-name="P6">星 期</text:p>
          </table:table-cell>
          <table:table-cell table:style-name="表格1.A1" table:number-rows-spanned="2" office:value-type="string">
            <text:p text:style-name="P6">會 次</text:p>
          </table:table-cell>
          <table:table-cell table:style-name="表格1.A1" office:value-type="string">
            <text:p text:style-name="P6">上 <text:s text:c="4"/>午 </text:p>
          </table:table-cell>
          <table:table-cell table:style-name="表格1.E1" office:value-type="string">
            <text:p text:style-name="P6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5月15日</text:span>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5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5月16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D4" office:value-type="string">
            <text:p text:style-name="P3"><text:span text:style-name="T4">1、報告召開臨時會緣由及</text:span></text:p>
            <text:p text:style-name="P11">議事日程</text:p>
            <text:p text:style-name="P8">2、三讀議案之第一讀會</text:p>
            <text:p text:style-name="P12"><text:span text:style-name="T4">3、大會交付議案分組審查</text:span></text:p>
          </table:table-cell>
          <table:table-cell table:style-name="表格1.E1" office:value-type="string">
            <text:p text:style-name="P13"><text:span text:style-name="T3">分組審查議案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5月17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4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5月18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2" office:value-type="string">
            <text:p text:style-name="P14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5月19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2" office:value-type="string">
            <text:p text:style-name="P15"><text:span text:style-name="T6">1、「市府各單位暨所屬各機關，頃近開出大量罰單是否與本市財政嚴重缺口有關案」市長專案報告</text:span></text:p>
            <text:p text:style-name="P3"><text:span text:style-name="T3">2、審議市府提案</text:span></text:p>
            <text:p text:style-name="P1"><text:span text:style-name="T3">3、審議議員提案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備註：</text:p>
            <text:p text:style-name="P16"><text:span text:style-name="T3">1、為因應三讀會議案之彈性審議程序，本議程所列「審議提案」涵蓋二、三讀會。</text:span></text:p>
            <text:p text:style-name="P17"><text:span text:style-name="T3">2、議員提案請於5月15日前提出，俾利彙整。</text:span></text:p>
            <text:p text:style-name="P18">3、本議事日程經103年5月6日本會程序委員會審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17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六次臨時會議事日程表（草案）</dc:title>
    <meta:initial-creator>fdhd</meta:initial-creator>
    <meta:creation-date>2014-05-07T11:01:00</meta:creation-date>
    <dc:creator>fdhd</dc:creator>
    <dc:date>2014-05-07T11:01:00</dc:date>
    <meta:print-date>2014-05-07T10:59:00</meta:print-date>
    <meta:editing-cycles>2</meta:editing-cycles>
    <meta:editing-duration>PT2M</meta:editing-duration>
    <meta:document-statistic meta:table-count="1" meta:image-count="0" meta:object-count="0" meta:page-count="1" meta:paragraph-count="36" meta:word-count="260" meta:character-count="351" meta:non-whitespace-character-count="288"/>
    <meta:generator>LibreOffice/5.1.3.2$Windows_x86 LibreOffice_project/644e4637d1d8544fd9f56425bd6cec110e49301b</meta:generator>
  </office:meta>
</office:document-meta>
</file>