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543cm" fo:keep-together="always"/>
    </style:style>
    <style:style style:name="表格1.6" style:family="table-row">
      <style:table-row-properties style:min-row-height="2.044cm" fo:keep-together="always"/>
    </style:style>
    <style:style style:name="表格1.8" style:family="table-row">
      <style:table-row-properties style:min-row-height="5.89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 style:master-page-name="Standard">
      <style:paragraph-properties fo:margin-left="0cm" fo:margin-right="0cm" fo:text-indent="1.342cm" style:auto-text-indent="false" style:page-number="auto"/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P13" style:family="paragraph" style:parent-style-name="Standard">
      <style:paragraph-properties fo:margin-left="0cm" fo:margin-right="0.847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cm" fo:margin-right="0cm" fo:orphans="2" fo:widows="2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0cm" fo:margin-right="0cm" fo:line-height="0.882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margin-left="0.494cm" fo:margin-right="0cm" fo:line-height="0.882cm" fo:text-indent="-0.494cm" style:auto-text-indent="false"/>
    </style:style>
    <style:style style:name="P19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margin-left="1.413cm" fo:margin-right="0cm" fo:text-indent="-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fo:font-size="19pt" style:font-size-asian="19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竹市議會第八屆第三次臨時會議事日程表</text:p>
      <text:p text:style-name="P13"><text:s text:c="53"/>99年8月12日經大會變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日 <text:s text:c="2"/>期</text:p>
          </table:table-cell>
          <table:table-cell table:style-name="表格1.A1" table:number-rows-spanned="2" office:value-type="string">
            <text:p text:style-name="P6">星 期</text:p>
          </table:table-cell>
          <table:table-cell table:style-name="表格1.A1" table:number-rows-spanned="2" office:value-type="string">
            <text:p text:style-name="P6">會 次</text:p>
          </table:table-cell>
          <table:table-cell table:style-name="表格1.A1" office:value-type="string">
            <text:p text:style-name="P6">上 <text:s text:c="4"/>午 </text:p>
          </table:table-cell>
          <table:table-cell table:style-name="表格1.E1" office:value-type="string">
            <text:p text:style-name="P6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6">10:00──12:00</text:p>
          </table:table-cell>
          <table:table-cell table:style-name="表格1.E1" office:value-type="string">
            <text:p text:style-name="P6">3:00──5:00</text:p>
          </table:table-cell>
        </table:table-row>
        <table:table-row table:style-name="表格1.3">
          <table:table-cell table:style-name="表格1.A1" office:value-type="string">
            <text:p text:style-name="P6">8月12日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3"><text:span text:style-name="T4">1、報告召開臨時會緣由及</text:span></text:p>
            <text:p text:style-name="P15">報告議事日程表</text:p>
            <text:p text:style-name="P3"><text:span text:style-name="T4">2、三讀議案之一讀會</text:span></text:p>
            <text:p text:style-name="P1"><text:span text:style-name="T4">3、大會交付議案分組審查</text:span></text:p>
          </table:table-cell>
          <table:table-cell table:style-name="表格1.E1" office:value-type="string">
            <text:p text:style-name="P16">分組審查提案</text:p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2">8月13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8"><text:span text:style-name="T4">1、</text:span><text:span text:style-name="T2">審議98年度新竹市總決算暨附屬單位決算及綜計表審核報告。</text:span></text:p>
            <text:p text:style-name="P19">2、市長到會說明主管異動情形。</text:p>
          </table:table-cell>
          <table:table-cell table:style-name="表格1.E1" office:value-type="string">
            <text:p text:style-name="P9"/>
            <text:p text:style-name="P10">審議提案</text:p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6">8月14日</text:p>
          </table:table-cell>
          <table:table-cell table:style-name="表格1.A1" office:value-type="string">
            <text:p text:style-name="P6">六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2" office:value-type="string">
            <text:p text:style-name="P17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8月15日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2" office:value-type="string">
            <text:p text:style-name="P17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8月16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8">審議提案</text:p>
          </table:table-cell>
          <table:table-cell table:style-name="表格1.E1" office:value-type="string">
            <text:p text:style-name="P5">1、審議提案</text:p>
            <text:p text:style-name="P1"><text:span text:style-name="T2">2、審議議員提案</text:span></text:p>
          </table:table-cell>
        </table:table-row>
        <table:table-row table:style-name="表格1.8">
          <table:table-cell table:style-name="表格1.A8" table:number-columns-spanned="5" office:value-type="string">
            <text:p text:style-name="P4">備註：</text:p>
            <text:p text:style-name="Standard"><text:span text:style-name="T2">1、為因應三讀會議案之彈性審議程序，本議程所列「審議提案」涵蓋二、</text:span></text:p>
            <text:p text:style-name="P14">三讀會。</text:p>
            <text:p text:style-name="Standard"><text:span text:style-name="T2">2、 議員提案請於8月9日前提出，俾利彙整。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三次臨時會議事日程表</dc:title>
    <meta:initial-creator>fdhd</meta:initial-creator>
    <meta:creation-date>2010-08-12T16:27:00</meta:creation-date>
    <dc:creator>fdhd</dc:creator>
    <dc:date>2010-08-12T16:27:00</dc:date>
    <meta:print-date>2010-08-12T16:23:00</meta:print-date>
    <meta:editing-cycles>2</meta:editing-cycles>
    <meta:document-statistic meta:table-count="1" meta:image-count="0" meta:object-count="0" meta:page-count="1" meta:paragraph-count="40" meta:word-count="251" meta:character-count="349" meta:non-whitespace-character-count="279"/>
    <meta:generator>LibreOffice/5.1.3.2$Windows_x86 LibreOffice_project/644e4637d1d8544fd9f56425bd6cec110e49301b</meta:generator>
  </office:meta>
</office:document-meta>
</file>