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52cm" fo:margin-left="0.6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6.036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4.792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2.667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5.715cm"/>
    </style:style>
    <style:style style:name="表格1.L" style:family="table-column">
      <style:table-column-properties style:column-width="4.8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5cm" fo:keep-together="auto"/>
    </style:style>
    <style:style style:name="表格1.6" style:family="table-row">
      <style:table-row-properties style:min-row-height="0.515cm" fo:keep-together="always"/>
    </style:style>
    <style:style style:name="表格1.7" style:family="table-row">
      <style:table-row-properties style:min-row-height="1.021cm" fo:keep-together="auto"/>
    </style:style>
    <style:style style:name="表格1.8" style:family="table-row">
      <style:table-row-properties style:min-row-height="0.298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778cm" fo:keep-together="always"/>
    </style:style>
    <style:style style:name="表格1.10" style:family="table-row">
      <style:table-row-properties style:min-row-height="1.085cm" fo:keep-together="always"/>
    </style:style>
    <style:style style:name="表格1.11" style:family="table-row">
      <style:table-row-properties style:min-row-height="1.198cm" fo:keep-together="auto"/>
    </style:style>
    <style:style style:name="表格1.12" style:family="table-row">
      <style:table-row-properties style:min-row-height="1.177cm" fo:keep-together="auto"/>
    </style:style>
    <style:style style:name="表格1.13" style:family="table-row">
      <style:table-row-properties style:min-row-height="1.161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1cm" fo:keep-together="always"/>
    </style:style>
    <style:style style:name="表格1.16" style:family="table-row">
      <style:table-row-properties style:min-row-height="1.136cm" fo:keep-together="always"/>
    </style:style>
    <style:style style:name="表格1.18" style:family="table-row">
      <style:table-row-properties style:min-row-height="1.062cm" fo:keep-together="always"/>
    </style:style>
    <style:style style:name="表格1.21" style:family="table-row">
      <style:table-row-properties style:min-row-height="0.686cm" fo:keep-together="always"/>
    </style:style>
    <style:style style:name="表格1.22" style:family="table-row">
      <style:table-row-properties style:min-row-height="1.014cm" fo:keep-together="always"/>
    </style:style>
    <style:style style:name="表格1.23" style:family="table-row">
      <style:table-row-properties style:min-row-height="0.545cm" fo:keep-together="always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1.907cm" fo:margin-right="0cm" fo:line-height="0.635cm" fo:orphans="2" fo:widows="2" fo:text-indent="-1.90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1.907cm" fo:margin-right="0cm" fo:line-height="0.635cm" fo:orphans="2" fo:widows="2" fo:text-indent="-1.0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635cm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.85cm" fo:margin-right="0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-0.363cm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2.755cm" fo:margin-right="0cm" fo:line-height="0.635cm" fo:orphans="2" fo:widows="2" fo:text-indent="-2.75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竹市議會第八屆第三次定期會議事日程表 <text:s text:c="44"/><text:span text:style-name="T4"><text:s/>100年6月2日修正</text:span> <text:s text:c="7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A1" office:value-type="string">
            <text:p text:style-name="P2">上午</text:p>
          </table:table-cell>
          <table:table-cell table:style-name="表格1.A1" table:number-columns-spanned="2" office:value-type="string">
            <text:p text:style-name="P2">下午</text:p>
          </table:table-cell>
          <table:covered-table-cell/>
          <table:table-cell table:style-name="表格1.G1" office:value-type="string">
            <text:p text:style-name="P5"/>
          </table:table-cell>
          <table:table-cell table:style-name="表格1.A1" table:number-rows-spanned="2" office:value-type="string">
            <text:p text:style-name="P1">日 期</text:p>
          </table:table-cell>
          <table:table-cell table:style-name="表格1.A1" table:number-rows-spanned="2" office:value-type="string">
            <text:p text:style-name="P1">星 期</text:p>
          </table:table-cell>
          <table:table-cell table:style-name="表格1.A1" table:number-rows-spanned="2" office:value-type="string">
            <text:p text:style-name="P1">會 次</text:p>
          </table:table-cell>
          <table:table-cell table:style-name="表格1.K1" office:value-type="string">
            <text:p text:style-name="P12">上午</text:p>
          </table:table-cell>
          <table:table-cell table:style-name="表格1.L1" office:value-type="string">
            <text:p text:style-name="P2">下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10：00－12：00</text:p>
          </table:table-cell>
          <table:table-cell table:style-name="表格1.A1" table:number-columns-spanned="2" office:value-type="string">
            <text:p text:style-name="P2">3：00－5：00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table-cell table:style-name="表格1.K1" office:value-type="string">
            <text:p text:style-name="P4">10：00－12：00</text:p>
          </table:table-cell>
          <table:table-cell table:style-name="表格1.L1" office:value-type="string">
            <text:p text:style-name="P4">3：00－5：00</text:p>
          </table:table-cell>
        </table:table-row>
        <table:table-row table:style-name="表格1.1">
          <table:table-cell table:style-name="表格1.K1" office:value-type="string">
            <text:p text:style-name="P2">6月2日</text:p>
          </table:table-cell>
          <table:table-cell table:style-name="表格1.K1" office:value-type="string">
            <text:p text:style-name="P4">四 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議員報到、預備會議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6月22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0</text:p>
          </table:table-cell>
          <table:table-cell table:style-name="表格1.K1" office:value-type="string">
            <text:p text:style-name="P10"><text:span text:style-name="T2">單位業務質詢（9:20—12:00）</text:span></text:p>
          </table:table-cell>
          <table:table-cell table:style-name="表格1.L1" office:value-type="string">
            <text:p text:style-name="P10"><text:span text:style-name="T2">市政考察</text:span><text:span text:style-name="T3">及蒐集資料</text:span></text:p>
          </table:table-cell>
        </table:table-row>
        <table:table-row table:style-name="表格1.1">
          <table:table-cell table:style-name="表格1.K1" office:value-type="string">
            <text:p text:style-name="P27">6月3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</text:p>
          </table:table-cell>
          <table:table-cell table:style-name="表格1.K1" table:number-columns-spanned="2" office:value-type="string">
            <text:p text:style-name="P28">1、三讀議案之一讀會</text:p>
            <text:p text:style-name="P6">2、大會交付議案分組審查</text:p>
            <text:p text:style-name="P13"><text:span text:style-name="T2">3、</text:span><text:span text:style-name="T1">塑化劑事件處理情形專案報告。</text:span></text:p>
          </table:table-cell>
          <table:covered-table-cell/>
          <table:table-cell table:style-name="表格1.K1" office:value-type="string">
            <text:p text:style-name="P6">分組審查提案</text:p>
          </table:table-cell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6月23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1</text:p>
          </table:table-cell>
          <table:table-cell table:style-name="表格1.K1" office:value-type="string">
            <text:p text:style-name="P10"><text:span text:style-name="T2">單位業務質詢（9:20—12:00）</text:span></text:p>
          </table:table-cell>
          <table:table-cell table:style-name="表格1.L1" office:value-type="string">
            <text:p text:style-name="P10"><text:span text:style-name="T2">市政考察</text:span><text:span text:style-name="T3">及蒐集資料</text:span></text:p>
          </table:table-cell>
        </table:table-row>
        <table:table-row table:style-name="表格1.5">
          <table:table-cell table:style-name="表格1.A1" office:value-type="string">
            <text:p text:style-name="P29">6月4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6月24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2</text:p>
          </table:table-cell>
          <table:table-cell table:style-name="表格1.K1" office:value-type="string">
            <text:p text:style-name="P10"><text:span text:style-name="T2">市政總質詢（8:50—12:00）</text:span></text:p>
          </table:table-cell>
          <table:table-cell table:style-name="表格1.L1" office:value-type="string">
            <text:p text:style-name="P6">市政考察報告及建議事項</text:p>
          </table:table-cell>
        </table:table-row>
        <table:table-row table:style-name="表格1.6">
          <table:table-cell table:style-name="表格1.K1" office:value-type="string">
            <text:p text:style-name="P27">6月5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6月25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L1" table:number-columns-spanned="2" office:value-type="string">
            <text:p text:style-name="P6">例假日</text:p>
          </table:table-cell>
          <table:covered-table-cell/>
        </table:table-row>
        <table:table-row table:style-name="表格1.7">
          <table:table-cell table:style-name="表格1.K1" office:value-type="string">
            <text:p text:style-name="P27">6月6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K1" office:value-type="string">
            <text:p text:style-name="P2">6月26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7"/>
          </table:table-cell>
          <table:table-cell table:style-name="表格1.L1" table:number-columns-spanned="2" office:value-type="string">
            <text:p text:style-name="P6">例假日</text:p>
          </table:table-cell>
          <table:covered-table-cell/>
        </table:table-row>
        <table:table-row table:style-name="表格1.8">
          <table:table-cell table:style-name="表格1.K1" office:value-type="string">
            <text:p text:style-name="P30">6月7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2</text:p>
          </table:table-cell>
          <table:table-cell table:style-name="表格1.K1" office:value-type="string">
            <text:p text:style-name="P6">市長施政報告</text:p>
          </table:table-cell>
          <table:table-cell table:style-name="表格1.K1" table:number-columns-spanned="2" office:value-type="string">
            <text:p text:style-name="P10"><text:span text:style-name="T2">市政考察</text:span><text:span text:style-name="T3">及蒐集資料</text:span></text:p>
            <text:p text:style-name="P6">審議市府提案</text:p>
          </table:table-cell>
          <table:covered-table-cell/>
          <table:table-cell table:style-name="表格1.G8" table:number-rows-spanned="3" office:value-type="string">
            <text:p text:style-name="P3"/>
          </table:table-cell>
          <table:table-cell table:style-name="表格1.K1" office:value-type="string">
            <text:p text:style-name="P2">6月27日</text:p>
          </table:table-cell>
          <table:table-cell table:style-name="表格1.K1" office:value-type="string">
            <text:p text:style-name="P2">一</text:p>
          </table:table-cell>
          <table:table-cell table:style-name="表格1.K1" office:value-type="string">
            <text:p text:style-name="P4">13</text:p>
          </table:table-cell>
          <table:table-cell table:style-name="表格1.K1" office:value-type="string">
            <text:p text:style-name="P11"><text:span text:style-name="T2">市政總質詢（8:50—12:00）</text:span></text:p>
          </table:table-cell>
          <table:table-cell table:style-name="表格1.L1" office:value-type="string">
            <text:p text:style-name="P25">審議市府提案</text:p>
          </table:table-cell>
        </table:table-row>
        <table:table-row table:style-name="表格1.9">
          <table:table-cell table:style-name="表格1.K1" table:number-rows-spanned="2" office:value-type="string">
            <text:p text:style-name="P31">6月8日</text:p>
          </table:table-cell>
          <table:table-cell table:style-name="表格1.K1" table:number-rows-spanned="2" office:value-type="string">
            <text:p text:style-name="P14">三</text:p>
          </table:table-cell>
          <table:table-cell table:style-name="表格1.K1" table:number-rows-spanned="2" office:value-type="string">
            <text:p text:style-name="P4">3</text:p>
          </table:table-cell>
          <table:table-cell table:style-name="表格1.K1" table:number-rows-spanned="2" table:number-columns-spanned="3" office:value-type="string">
            <text:list xml:id="list3744572425509429138" text:style-name="WW8Num3">
              <text:list-item>
                <text:p text:style-name="P23">報告上次會議議決案執行情形</text:p>
              </text:list-item>
              <text:list-item>
                <text:p text:style-name="P23">「第七屆第15次臨時會、第八屆第一次定期會市政考察</text:p>
              </text:list-item>
            </text:list>
            <text:p text:style-name="P14"><text:s text:c="2"/>建議事項執行進度」專案報告</text:p>
          </table:table-cell>
          <table:covered-table-cell/>
          <table:covered-table-cell/>
          <table:covered-table-cell/>
          <table:table-cell table:style-name="表格1.K1" office:value-type="string">
            <text:p text:style-name="P2">6月28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14</text:p>
          </table:table-cell>
          <table:table-cell table:style-name="表格1.K1" office:value-type="string">
            <text:p text:style-name="P10"><text:span text:style-name="T2">市政總質詢（9:20—12:00）</text:span></text:p>
          </table:table-cell>
          <table:table-cell table:style-name="表格1.L1" office:value-type="string">
            <text:p text:style-name="P6">審議市府提案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6月29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15</text:p>
          </table:table-cell>
          <table:table-cell table:style-name="表格1.K1" office:value-type="string">
            <text:p text:style-name="P10"><text:span text:style-name="T2">市政總質詢（9:20—12:00）</text:span></text:p>
          </table:table-cell>
          <table:table-cell table:style-name="表格1.L1" office:value-type="string">
            <text:p text:style-name="P6">審議市府提案</text:p>
          </table:table-cell>
        </table:table-row>
        <table:table-row table:style-name="表格1.11">
          <table:table-cell table:style-name="表格1.K1" office:value-type="string">
            <text:p text:style-name="P2">6月9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4</text:p>
          </table:table-cell>
          <table:table-cell table:style-name="表格1.K1" table:number-columns-spanned="3" office:value-type="string">
            <text:p text:style-name="P6">市府各單位工作報告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6月30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16</text:p>
          </table:table-cell>
          <table:table-cell table:style-name="表格1.K1" office:value-type="string">
            <text:p text:style-name="P10"><text:span text:style-name="T2">市政總質詢（9:20—12:00）</text:span></text:p>
          </table:table-cell>
          <table:table-cell table:style-name="表格1.L1" office:value-type="string">
            <text:p text:style-name="P6">審議市府提案</text:p>
          </table:table-cell>
        </table:table-row>
        <table:table-row table:style-name="表格1.12">
          <table:table-cell table:style-name="表格1.K1" office:value-type="string">
            <text:p text:style-name="P27">6月10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6">市政考察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K1" office:value-type="string">
            <text:p text:style-name="P2">7月1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17</text:p>
          </table:table-cell>
          <table:table-cell table:style-name="表格1.K1" office:value-type="string">
            <text:p text:style-name="P10"><text:span text:style-name="T2">市政總質詢（9:20—12:00）</text:span></text:p>
          </table:table-cell>
          <table:table-cell table:style-name="表格1.L1" office:value-type="string">
            <text:p text:style-name="P6">1、審議市府提案</text:p>
            <text:p text:style-name="P6">2、審議議員提案</text:p>
          </table:table-cell>
        </table:table-row>
        <table:table-row table:style-name="表格1.13">
          <table:table-cell table:style-name="表格1.K1" office:value-type="string">
            <text:p text:style-name="P27">6月11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H13" table:number-rows-spanned="11" table:number-columns-spanned="5" office:value-type="string">
            <text:p text:style-name="P8">備註：</text:p>
            <text:p text:style-name="P8">一、預備會議: </text:p>
            <text:p text:style-name="P16"><text:s text:c="4"/>（一）報告議事日程。</text:p>
            <text:p text:style-name="P17">（二）抽籤決定民政及教育審查委員會委員各七人；財政及建設審查委員會委員各八人，並由各委員會委員推選召集人各三人及程序委員會委員一人。</text:p>
            <text:p text:style-name="P17">（三）大會推選紀律委員會委員七人，並由委員推選一人為召集人。</text:p>
            <text:p text:style-name="P15">（四）抽籤決定議員質詢順序。</text:p>
            <text:p text:style-name="P15">（五）報告本會休會期間人民請願處理情形。</text:p>
            <text:p text:style-name="P8">二、市府各單位工作報告：</text:p>
            <text:p text:style-name="P33"><text:s text:c="4"/>6月9日：工務處、產業發展處、交通處、觀光處、社會處、財政處、民政處、都市發展處、地政處、教育處、勞工處、行政處、主計處、人事處、政風處、文化局、警察局、消防局、衛生局、環境保護局、稅務局。</text:p>
            <text:p text:style-name="P8">三、每位議員之單位業務質詢及市政總質詢時間均為30分鐘。</text:p>
            <text:p text:style-name="P18">四、因應三讀會議案彈性審議程序，本議程所列「審議提案」議程含第二、三讀會。</text:p>
            <text:p text:style-name="P20">五、6月10、13、14、15日市政考察時間、地點及考察項目如附件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1" office:value-type="string">
            <text:p text:style-name="P27">6月12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office:value-type="string">
            <text:p text:style-name="P2">6月13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6">市政考察</text:p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1" office:value-type="string">
            <text:p text:style-name="P2">6月14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6">市政考察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K1" office:value-type="string">
            <text:p text:style-name="P2">6月15日</text:p>
          </table:table-cell>
          <table:table-cell table:style-name="表格1.K1" office:value-type="string">
            <text:p text:style-name="P4">三</text:p>
          </table:table-cell>
          <table:table-cell table:style-name="表格1.K1" office:value-type="string">
            <text:p text:style-name="P4">5</text:p>
          </table:table-cell>
          <table:table-cell table:style-name="表格1.K1" table:number-columns-spanned="3" office:value-type="string">
            <text:p text:style-name="P6">市政考察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1" office:value-type="string">
            <text:p text:style-name="P2">6月16日</text:p>
          </table:table-cell>
          <table:table-cell table:style-name="表格1.K1" office:value-type="string">
            <text:p text:style-name="P4">四</text:p>
          </table:table-cell>
          <table:table-cell table:style-name="表格1.K1" office:value-type="string">
            <text:p text:style-name="P4">6</text:p>
          </table:table-cell>
          <table:table-cell table:style-name="表格1.K1" office:value-type="string">
            <text:p text:style-name="P10"><text:span text:style-name="T2">單位業務質詢（8:50—12:00）</text:span></text:p>
          </table:table-cell>
          <table:table-cell table:style-name="表格1.K1" table:number-columns-spanned="2" office:value-type="string">
            <text:p text:style-name="P10"><text:span text:style-name="T2">市政考察</text:span><text:span text:style-name="T3">及蒐集資料</text:span></text:p>
          </table:table-cell>
          <table:covered-table-cell/>
          <table:table-cell table:style-name="表格1.G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K1" office:value-type="string">
            <text:p text:style-name="P2">6月17日</text:p>
          </table:table-cell>
          <table:table-cell table:style-name="表格1.K1" office:value-type="string">
            <text:p text:style-name="P4">五</text:p>
          </table:table-cell>
          <table:table-cell table:style-name="表格1.K1" office:value-type="string">
            <text:p text:style-name="P4">7</text:p>
          </table:table-cell>
          <table:table-cell table:style-name="表格1.K1" office:value-type="string">
            <text:p text:style-name="Standard"><text:span text:style-name="T2">單位業務質詢（8:50—12:00）</text:span></text:p>
          </table:table-cell>
          <table:table-cell table:style-name="表格1.K1" table:number-columns-spanned="2" office:value-type="string">
            <text:p text:style-name="P10"><text:span text:style-name="T2">市政考察</text:span><text:span text:style-name="T3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K1" office:value-type="string">
            <text:p text:style-name="P2">6月18日</text:p>
          </table:table-cell>
          <table:table-cell table:style-name="表格1.K1" office:value-type="string">
            <text:p text:style-name="P4">六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K1" office:value-type="string">
            <text:p text:style-name="P2">6月19日</text:p>
          </table:table-cell>
          <table:table-cell table:style-name="表格1.K1" office:value-type="string">
            <text:p text:style-name="P4">日</text:p>
          </table:table-cell>
          <table:table-cell table:style-name="表格1.K1" office:value-type="string">
            <text:p text:style-name="P5"/>
          </table:table-cell>
          <table:table-cell table:style-name="表格1.K1" table:number-columns-spanned="3" office:value-type="string">
            <text:p text:style-name="P6">例假日</text:p>
          </table:table-cell>
          <table:covered-table-cell/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K1" office:value-type="string">
            <text:p text:style-name="P2">6月20日</text:p>
          </table:table-cell>
          <table:table-cell table:style-name="表格1.K1" office:value-type="string">
            <text:p text:style-name="P4">一</text:p>
          </table:table-cell>
          <table:table-cell table:style-name="表格1.K1" office:value-type="string">
            <text:p text:style-name="P4">8</text:p>
          </table:table-cell>
          <table:table-cell table:style-name="表格1.K1" office:value-type="string">
            <text:p text:style-name="P10"><text:span text:style-name="T2">單位業務質詢（9:20—12:00）</text:span></text:p>
          </table:table-cell>
          <table:table-cell table:style-name="表格1.K1" table:number-columns-spanned="2" office:value-type="string">
            <text:p text:style-name="P10"><text:span text:style-name="T2">市政考察</text:span><text:span text:style-name="T3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office:value-type="string">
            <text:p text:style-name="P2">6月21日</text:p>
          </table:table-cell>
          <table:table-cell table:style-name="表格1.K1" office:value-type="string">
            <text:p text:style-name="P4">二</text:p>
          </table:table-cell>
          <table:table-cell table:style-name="表格1.K1" office:value-type="string">
            <text:p text:style-name="P4">9</text:p>
          </table:table-cell>
          <table:table-cell table:style-name="表格1.K1" office:value-type="string">
            <text:p text:style-name="P10"><text:span text:style-name="T2">單位業務質詢（9:20—12:00）</text:span></text:p>
          </table:table-cell>
          <table:table-cell table:style-name="表格1.K1" table:number-columns-spanned="2" office:value-type="string">
            <text:p text:style-name="P10"><text:span text:style-name="T2">市政考察</text:span><text:span text:style-name="T3">及蒐集資料</text:span></text:p>
          </table:table-cell>
          <table:covered-table-cell/>
          <table:table-cell table:style-name="表格1.G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03cm" fo:margin-bottom="0.318cm" fo:margin-left="1.591cm" fo:margin-right="1.43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定期會議事日程表                                   99年10月25日經本會程序委員會審定                                              </dc:title>
    <meta:initial-creator>fdhd</meta:initial-creator>
    <meta:creation-date>2011-06-02T15:25:00</meta:creation-date>
    <dc:date>2016-06-16T11:36:29.585000000</dc:date>
    <meta:print-date>2011-05-24T08:48:00</meta:print-date>
    <meta:editing-cycles>5</meta:editing-cycles>
    <meta:editing-duration>PT3M1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57" meta:word-count="995" meta:character-count="1283" meta:non-whitespace-character-count="1140"/>
  </office:meta>
</office:document-meta>
</file>