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 style:master-page-name="Standard">
      <style:paragraph-properties fo:margin-left="0cm" fo:margin-right="0cm" fo:text-indent="0.954cm" style:auto-text-indent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" style:family="paragraph" style:parent-style-name="Standard">
      <style:paragraph-properties fo:margin-left="0cm" fo:margin-right="0cm" fo:text-indent="0.847cm" style:auto-text-indent="false"/>
    </style:style>
    <style:style style:name="P4" style:family="paragraph" style:parent-style-name="Standard">
      <style:paragraph-properties fo:margin-left="0cm" fo:margin-right="0cm" fo:text-indent="0.847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margin-left="0cm" fo:margin-right="0cm" fo:text-indent="0.564cm" style:auto-text-indent="false"/>
    </style:style>
    <style:style style:name="P6" style:family="paragraph" style:parent-style-name="Standard">
      <style:paragraph-properties fo:margin-left="0cm" fo:margin-right="0cm" fo:text-indent="0.56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margin-left="0cm" fo:margin-right="0cm" fo:text-indent="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margin-left="3.394cm" fo:margin-right="0cm" fo:text-indent="-2.826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margin-left="3.392cm" fo:margin-right="0cm" fo:text-indent="-2.542cm" style:auto-text-indent="false"/>
    </style:style>
    <style:style style:name="P10" style:family="paragraph" style:parent-style-name="Standard">
      <style:paragraph-properties fo:margin-left="3.39cm" fo:margin-right="0cm" fo:text-indent="-0.847cm" style:auto-text-indent="false"/>
    </style:style>
    <style:style style:name="P11" style:family="paragraph" style:parent-style-name="Standard">
      <style:paragraph-properties fo:margin-left="2.542cm" fo:margin-right="0cm" fo:text-indent="-2.542cm" style:auto-text-indent="false"/>
    </style:style>
    <style:style style:name="P12" style:family="paragraph" style:parent-style-name="Standard">
      <style:paragraph-properties fo:margin-left="2.545cm" fo:margin-right="0cm" fo:text-indent="-1.695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000000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新竹市議會第八屆第三次定期會市政考察日程</text:p>
      <text:p text:style-name="Standard"><text:span text:style-name="T2">一、第1天（100年6月10日、星期五）</text:span></text:p>
      <text:p text:style-name="P4">考察項目：</text:p>
      <text:p text:style-name="P3"><text:span text:style-name="T2">（一）綠九工程進度。</text:span></text:p>
      <text:p text:style-name="P4">（二）林森立體停車場招標規劃內容及進度。</text:p>
      <text:p text:style-name="Standard"><text:span text:style-name="T2">二、第2天（100年6月13日、星期一）</text:span></text:p>
      <text:p text:style-name="P6">考察項目：</text:p>
      <text:p text:style-name="P5"><text:span text:style-name="T2"><text:s text:c="2"/>（一）公道五向東延伸工程進度。</text:span></text:p>
      <text:p text:style-name="P5"><text:span text:style-name="T2"><text:s text:c="2"/>（二）溪洲大橋改建工程進度。</text:span></text:p>
      <text:p text:style-name="Standard"><text:span text:style-name="T2">三、第3天（100年6月14日、星期二）</text:span></text:p>
      <text:p text:style-name="P6">考察項目：</text:p>
      <text:p text:style-name="P5"><text:span text:style-name="T2"><text:s text:c="2"/>（一）世博台灣館工程進度及開館營運作業規劃情形。</text:span></text:p>
      <text:p text:style-name="P5"><text:span text:style-name="T2"><text:s text:c="2"/>（二）文創館規劃內容與建館經費需求來源。</text:span></text:p>
      <text:p text:style-name="P7">（三）世博台灣館旅客停車場配套規劃與進度。</text:p>
      <text:p text:style-name="Standard"><text:span text:style-name="T2">四、第四天（100年6月15日、星期三）</text:span></text:p>
      <text:p text:style-name="P8">考察項目：</text:p>
      <text:p text:style-name="P9"><text:span text:style-name="T2">（一）市府規劃市民避難場所及提供物資</text:span><text:span text:style-name="T4">準備情形。</text:span></text:p>
      <text:p text:style-name="P9"><text:span text:style-name="T4">（二）公道三（竹光路）延伸至灣潭地區新闢道路工程</text:span></text:p>
      <text:p text:style-name="P10"><text:span text:style-name="T4">進度。</text:span></text:p>
      <text:p text:style-name="P1"><text:soft-page-break/>五、備註</text:p>
      <text:p text:style-name="P11"><text:span text:style-name="T2"><text:s text:c="3"/>（一）考察資料（含電子檔）請市府受考單位於6月3日前送議事組3份。考察是日，受考單位於考察現場簡報10分鐘，並請備50份考察資料。</text:span></text:p>
      <text:p text:style-name="P12"><text:span text:style-name="T2">（二）市政考察期間，每日上午10時，請 貴議員，於本會正門前準時出發，本會備有專車及中餐（便當）。</text:span></text:p>
      <text:p text:style-name="P12"><text:span text:style-name="T2">（三）請 貴議員自備防曬物品及雨具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八屆第三次定期會市政考察日程</dc:title>
    <meta:initial-creator>fdhd</meta:initial-creator>
    <meta:creation-date>2011-04-26T16:01:00</meta:creation-date>
    <dc:creator>fdhd</dc:creator>
    <dc:date>2011-05-24T16:01:00</dc:date>
    <meta:print-date>2011-05-24T16:01:00</meta:print-date>
    <meta:editing-cycles>39</meta:editing-cycles>
    <meta:editing-duration>PT2H57M</meta:editing-duration>
    <meta:document-statistic meta:table-count="0" meta:image-count="0" meta:object-count="0" meta:page-count="2" meta:paragraph-count="24" meta:word-count="414" meta:character-count="442" meta:non-whitespace-character-count="429"/>
    <meta:generator>LibreOffice/5.1.3.2$Windows_x86 LibreOffice_project/644e4637d1d8544fd9f56425bd6cec110e49301b</meta:generator>
  </office:meta>
</office:document-meta>
</file>