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text-properties style:font-name="新細明體" fo:font-size="20pt" style:font-size-asian="20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2.471cm" style:auto-text-indent="false"/>
    </style:style>
    <style:style style:name="P7" style:family="paragraph" style:parent-style-name="Standard">
      <style:paragraph-properties fo:margin-left="2.118cm" fo:margin-right="0cm" fo:line-height="0.882cm" fo:text-align="justify" style:justify-single-word="false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 style:master-page-name="Standard">
      <style:paragraph-properties fo:margin-left="0cm" fo:margin-right="0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1.413cm" fo:margin-right="0cm" fo:line-height="0.882cm" fo:text-align="justify" style:justify-single-word="false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八屆第四次定期會延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 <text:s text:c="2"/>期</text:span>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1"><text:span text:style-name="T1">上 <text:s text:c="4"/>午 </text:span></text:p>
          </table:table-cell>
          <table:table-cell table:style-name="表格1.E1" office:value-type="string">
            <text:p text:style-name="P1"><text:span text:style-name="T1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──12:00</text:span></text:p>
          </table:table-cell>
          <table:table-cell table:style-name="表格1.E1" office:value-type="string">
            <text:p text:style-name="P1"><text:span text:style-name="T1">3:00──5: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12月1日</text:span>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21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12月2日</text:span>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22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12月3日</text:span>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<text:span text:style-name="T1">例 <text:s text:c="5"/>假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2月4日</text:span>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<text:span text:style-name="T1">例 <text:s text:c="5"/>假 <text:s text:c="5"/>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12月5日</text:span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23</text:p>
          </table:table-cell>
          <table:table-cell table:style-name="表格1.E1" table:number-columns-spanned="2" office:value-type="string">
            <text:p text:style-name="P10">一、審議市府提案</text:p>
            <text:p text:style-name="P10">二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備註：</text:p>
            <text:list xml:id="list3589110050357660369" text:style-name="WW8Num1">
              <text:list-item>
                <text:p text:style-name="P11">依據本會第八屆第四次定期會100年11月29日第 <text:s/>19次會議決辦理。</text:p>
              </text:list-item>
            </text:list>
            <text:p text:style-name="P12">二、因應三讀會議案之彈性審議程序，本議程所列「審議提案」包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四次定期會延長會議事日程表</dc:title>
    <meta:initial-creator>fdhd</meta:initial-creator>
    <meta:creation-date>2011-11-30T14:21:00</meta:creation-date>
    <dc:date>2016-06-16T14:37:59.251000000</dc:date>
    <meta:print-date>2011-11-30T12:25:00</meta:print-date>
    <meta:editing-cycles>3</meta:editing-cycles>
    <meta:editing-duration>PT2M13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0" meta:word-count="164" meta:character-count="237" meta:non-whitespace-character-count="197"/>
  </office:meta>
</office:document-meta>
</file>