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 style:master-page-name="Standard">
      <style:paragraph-properties fo:margin-left="0cm" fo:margin-right="0cm" fo:line-height="0.953cm" fo:text-indent="0.635cm" style:auto-text-indent="false" style:page-number="auto"/>
    </style:style>
    <style:style style:name="P3" style:family="paragraph" style:parent-style-name="Standard">
      <style:paragraph-properties fo:margin-left="0cm" fo:margin-right="0cm" fo:line-height="0.953cm" fo:text-indent="0.282cm" style:auto-text-indent="false"/>
    </style:style>
    <style:style style:name="P4" style:family="paragraph" style:parent-style-name="Standard">
      <style:paragraph-properties fo:margin-left="1.979cm" fo:margin-right="0cm" fo:line-height="0.953cm" fo:text-indent="-1.695cm" style:auto-text-indent="false"/>
    </style:style>
    <style:style style:name="P5" style:family="paragraph" style:parent-style-name="Standard">
      <style:paragraph-properties fo:margin-left="2.544cm" fo:margin-right="0cm" fo:line-height="0.953cm" fo:text-indent="-2.26cm" style:auto-text-indent="false"/>
    </style:style>
    <style:style style:name="P6" style:family="paragraph" style:parent-style-name="Standard">
      <style:paragraph-properties fo:margin-left="2.542cm" fo:margin-right="0cm" fo:line-height="0.953cm" fo:text-indent="-0.564cm" style:auto-text-indent="false"/>
    </style:style>
    <style:style style:name="P7" style:family="paragraph" style:parent-style-name="Standard">
      <style:paragraph-properties fo:margin-left="1.977cm" fo:margin-right="0cm" fo:line-height="0.95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市議會第八屆第五次定期會市政考察日程表</text:span></text:p>
      <text:p text:style-name="P1"><text:span text:style-name="T2">一、第一天(6月11日)：</text:span></text:p>
      <text:p text:style-name="P3"><text:span text:style-name="T2">（一）新</text:span><text:span text:style-name="T4">竹農產運銷股份有限公司搬遷計劃案。</text:span></text:p>
      <text:p text:style-name="P3"><text:span text:style-name="T2">（二）</text:span><text:span text:style-name="T5">新竹漁港轉型為直航商港案。</text:span></text:p>
      <text:p text:style-name="P1"><text:span text:style-name="T5">二、第二天(6月12日)：</text:span></text:p>
      <text:p text:style-name="P3"><text:span text:style-name="T2">（一） </text:span><text:span text:style-name="T2">新竹市南門</text:span><text:span text:style-name="T2">公有零售</text:span><text:span text:style-name="T2">市場</text:span><text:span text:style-name="T2">改建</text:span><text:span text:style-name="T2">BOT</text:span><text:span text:style-name="T2">前置規劃計劃</text:span><text:span text:style-name="T2">案</text:span><text:span text:style-name="T2">。</text:span></text:p>
      <text:p text:style-name="P3"><text:span text:style-name="T5">（二）</text:span><text:span text:style-name="T2">新竹市</text:span><text:span text:style-name="T2">世博台灣館周邊道路新建工程。</text:span></text:p>
      <text:p text:style-name="P4"><text:span text:style-name="T5">（三）</text:span><text:span text:style-name="T2">新竹市</text:span><text:span text:style-name="T5">千甲站聯外道路規劃案（台鐵內灣支線橋下道路工程）。</text:span></text:p>
      <text:p text:style-name="P1"><text:span text:style-name="T4">三、第三天(6月13日)：</text:span></text:p>
      <text:p text:style-name="P3"><text:span text:style-name="T2">（一）新竹市竹光路既有快慢分隔島改善工程。</text:span></text:p>
      <text:p text:style-name="P4"><text:span text:style-name="T2">（二）</text:span><text:span text:style-name="T2">新竹市</text:span><text:span text:style-name="T5">公道三（竹光路）延伸至灣潭地區新闢道路工程規劃設計案。</text:span></text:p>
      <text:p text:style-name="P4"><text:span text:style-name="T2">（三）</text:span><text:span text:style-name="T2">新竹市</text:span><text:span text:style-name="T2">政府客雅溪邊（明湖路以東路段）新闢道路規劃設計案。</text:span></text:p>
      <text:p text:style-name="P1"><text:span text:style-name="T2">四、備註事項：</text:span></text:p>
      <text:p text:style-name="P5"><text:span text:style-name="T2">（一）考察資料6份（含紙本、Power Point及Word電子</text:span></text:p>
      <text:p text:style-name="P6"><text:span text:style-name="T2">檔），請受考單位於5月31日前，交付本會議事組。</text:span></text:p>
      <text:p text:style-name="P4"><text:span text:style-name="T2">（二）6月1、4日，請市府受考單位，會同本會議事組先</text:span><text:soft-page-break/><text:span text:style-name="T2">行勘察考察路線及場地。</text:span></text:p>
      <text:p text:style-name="P5"><text:span text:style-name="T2">（三）考察是日，市府受考單位請備妥簡報場所、設備、</text:span></text:p>
      <text:p text:style-name="P7">茶水及60份考察資料，簡報以10分鐘為原則。</text:p>
      <text:p text:style-name="P4"><text:span text:style-name="T2">（四）市政考察期間，每日上午10時，請 貴議員，於本會正門前，準時出發，本會備專車及中餐（便當）。</text:span></text:p>
      <text:p text:style-name="P3"><text:span text:style-name="T2">（五）請 貴議員自備防曬物品及雨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fo:letter-spacing="0.03cm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定期會市政考察日程</dc:title>
    <meta:initial-creator>fdhd</meta:initial-creator>
    <meta:creation-date>2012-05-22T14:36:00</meta:creation-date>
    <dc:creator>fdhd</dc:creator>
    <dc:date>2012-05-22T14:36:00</dc:date>
    <meta:print-date>2012-05-15T15:41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449" meta:character-count="476" meta:non-whitespace-character-count="472"/>
    <meta:generator>LibreOffice/5.1.3.2$Windows_x86 LibreOffice_project/644e4637d1d8544fd9f56425bd6cec110e49301b</meta:generator>
  </office:meta>
</office:document-meta>
</file>