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position="100% 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市議會第八屆第六次臨時會提案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案 <text:s text:c="3"/>號</text:p>
          </table:table-cell>
          <table:table-cell table:style-name="表格1.A1" office:value-type="string">
            <text:p text:style-name="P1">提 <text:s text:c="7"/>案 <text:s text:c="7"/>摘 <text:s text:c="7"/>要</text:p>
          </table:table-cell>
          <table:table-cell table:style-name="表格1.D1" office:value-type="string">
            <text:p text:style-name="P1">備 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法規甲8023</text:p>
          </table:table-cell>
          <table:table-cell table:style-name="表格1.A1" office:value-type="string">
            <text:p text:style-name="P3">修正「新竹市市立各級學校校園開放使用管理自治條例」第11條及第15條條文案。</text:p>
          </table:table-cell>
          <table:table-cell table:style-name="表格1.D1" office:value-type="string">
            <text:p text:style-name="P3">三讀案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財政甲8089</text:p>
          </table:table-cell>
          <table:table-cell table:style-name="表格1.A1" office:value-type="string">
            <text:p text:style-name="P3">有關本府委託民間參與林森立體停車場興建及經營管理乙案。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財政甲8090</text:p>
          </table:table-cell>
          <table:table-cell table:style-name="表格1.A1" office:value-type="string">
            <text:p text:style-name="P3">本市警察局經管南大路125巷14、16、18號及140巷5號等4間宿舍，擬辦理報廢拆除乙案。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財政甲8091</text:p>
          </table:table-cell>
          <table:table-cell table:style-name="表格1.A1" office:value-type="string">
            <text:p text:style-name="P3">新竹市勞工就業服務協會擬向本市北區區公所續借本市西門街185號建物2樓乙案。</text:p>
          </table:table-cell>
          <table:table-cell table:style-name="表格1.D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</meta:initial-creator>
    <meta:creation-date>2016-06-16T15:24:00</meta:creation-date>
    <dc:creator>csi</dc:creator>
    <dc:date>2016-06-16T15:24:00</dc:date>
    <meta:editing-cycles>2</meta:editing-cycles>
    <meta:document-statistic meta:table-count="1" meta:image-count="0" meta:object-count="0" meta:page-count="1" meta:paragraph-count="18" meta:word-count="190" meta:character-count="242" meta:non-whitespace-character-count="213"/>
    <meta:generator>LibreOffice/5.1.3.2$Windows_x86 LibreOffice_project/644e4637d1d8544fd9f56425bd6cec110e49301b</meta:generator>
  </office:meta>
</office:document-meta>
</file>