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2.776cm" fo:margin-left="0.626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6.27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3cm"/>
    </style:style>
    <style:style style:name="表格1.G" style:family="table-column">
      <style:table-column-properties style:column-width="3.21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2.667cm"/>
    </style:style>
    <style:style style:name="表格1.J" style:family="table-column">
      <style:table-column-properties style:column-width="2.297cm"/>
    </style:style>
    <style:style style:name="表格1.K" style:family="table-column">
      <style:table-column-properties style:column-width="2.122cm"/>
    </style:style>
    <style:style style:name="表格1.L" style:family="table-column">
      <style:table-column-properties style:column-width="5.715cm"/>
    </style:style>
    <style:style style:name="表格1.M" style:family="table-column">
      <style:table-column-properties style:column-width="4.814cm"/>
    </style:style>
    <style:style style:name="表格1.N" style:family="table-column">
      <style:table-column-properties style:column-width="5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="0cm" fo:border-left="0.5pt solid #000000" fo:border-right="none" fo:border-top="none" fo:border-bottom="none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74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13cm" fo:keep-together="always"/>
    </style:style>
    <style:style style:name="表格1.N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503cm" fo:keep-together="always"/>
    </style:style>
    <style:style style:name="表格1.N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196cm" fo:keep-together="always"/>
    </style:style>
    <style:style style:name="表格1.N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2cm" fo:keep-together="always"/>
    </style:style>
    <style:style style:name="表格1.N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94cm" fo:keep-together="always"/>
    </style:style>
    <style:style style:name="表格1.N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873cm" fo:keep-together="always"/>
    </style:style>
    <style:style style:name="表格1.N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944cm" fo:keep-together="always"/>
    </style:style>
    <style:style style:name="表格1.N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081cm" fo:keep-together="always"/>
    </style:style>
    <style:style style:name="表格1.N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31cm" fo:keep-together="always"/>
    </style:style>
    <style:style style:name="表格1.N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67cm" fo:keep-together="always"/>
    </style:style>
    <style:style style:name="表格1.N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04cm" fo:keep-together="always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0.723cm" fo:keep-together="always"/>
    </style:style>
    <style:style style:name="表格1.N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88cm" fo:keep-together="always"/>
    </style:style>
    <style:style style:name="表格1.N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17cm" fo:keep-together="always"/>
    </style:style>
    <style:style style:name="表格1.N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N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769cm" fo:keep-together="always"/>
    </style:style>
    <style:style style:name="表格1.N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73cm" fo:keep-together="always"/>
    </style:style>
    <style:style style:name="表格1.N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721cm" fo:keep-together="always"/>
    </style:style>
    <style:style style:name="表格1.N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711cm" fo:keep-together="always"/>
    </style:style>
    <style:style style:name="表格1.N22" style:family="table-cell">
      <style:table-cell-properties fo:padding="0cm" fo:border-left="0.5pt solid #000000" fo:border-right="none" fo:border-top="none" fo:border-bottom="none"/>
    </style:style>
    <style:style style:name="表格1.N23" style:family="table-cell">
      <style:table-cell-properties fo:padding="0cm" fo:border-left="0.5pt solid #000000" fo:border-right="none" fo:border-top="none" fo:border-bottom="none"/>
    </style:style>
    <style:style style:name="表格1.N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1.005cm" fo:keep-together="always"/>
    </style:style>
    <style:style style:name="表格1.N2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 style:list-style-name="WW8Num2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line-height="150%" fo:text-indent="0.212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3" style:family="paragraph" style:parent-style-name="Standard">
      <style:paragraph-properties fo:margin-left="0cm" fo:margin-right="0cm" fo:line-height="150%" fo:text-indent="-0.046cm" style:auto-text-indent="false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-0.04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0cm" fo:margin-right="-0.363cm" fo:text-indent="0.212cm" style:auto-text-indent="false"/>
    </style:style>
    <style:style style:name="P3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2.224cm" fo:margin-right="0cm" fo:line-height="0.635cm" fo:text-align="justify" style:justify-single-word="false" fo:orphans="2" fo:widows="2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orphans="2" fo:widows="2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3.708cm" fo:margin-right="0cm" fo:line-height="0.635cm" fo:text-align="justify" style:justify-single-word="false" fo:orphans="2" fo:widows="2" fo:text-indent="-3.7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margin-left="3.812cm" fo:margin-right="0cm" fo:line-height="0.635cm" fo:text-align="justify" style:justify-single-word="false" fo:orphans="2" fo:widows="2" fo:text-indent="-2.7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6" style:family="text">
      <style:text-properties style:font-size-complex="16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新竹市議會第八屆第六次定期會議事日程表 <text:s text:c="1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3">上午</text:p>
          </table:table-cell>
          <table:table-cell table:style-name="表格1.A1" table:number-columns-spanned="3" office:value-type="string">
            <text:p text:style-name="P3">下午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L1" office:value-type="string">
            <text:p text:style-name="P30">上午</text:p>
          </table:table-cell>
          <table:table-cell table:style-name="表格1.L1" office:value-type="string">
            <text:p text:style-name="P3">下午</text:p>
          </table:table-cell>
          <table:table-cell table:style-name="表格1.N1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10：00－12：00</text:p>
          </table:table-cell>
          <table:table-cell table:style-name="表格1.A1" table:number-columns-spanned="3" office:value-type="string">
            <text:p text:style-name="P3">3：00－5：00</text:p>
          </table:table-cell>
          <table:covered-table-cell/>
          <table:covered-table-cell/>
          <table:table-cell table:style-name="表格1.H2" table:number-row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1" office:value-type="string">
            <text:p text:style-name="P5">10：00－12：00</text:p>
          </table:table-cell>
          <table:table-cell table:style-name="表格1.L1" office:value-type="string">
            <text:p text:style-name="P5">3：00－5：00</text:p>
          </table:table-cell>
          <table:table-cell table:style-name="表格1.N2" office:value-type="string">
            <text:p text:style-name="P16"/>
          </table:table-cell>
        </table:table-row>
        <table:table-row table:style-name="表格1.3">
          <table:table-cell table:style-name="表格1.L1" office:value-type="string">
            <text:p text:style-name="P31"><text:span text:style-name="T3">11月1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議員報到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0"><text:span text:style-name="T3">11月23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21"><text:span text:style-name="T3">14</text:span></text:p>
          </table:table-cell>
          <table:table-cell table:style-name="表格1.L1" office:value-type="string">
            <text:p text:style-name="P22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2"><text:span text:style-name="T7">分組審查議案</text:span><text:span text:style-name="T3">及蒐集資料</text:span></text:p>
          </table:table-cell>
          <table:table-cell table:style-name="表格1.N3" office:value-type="string">
            <text:p text:style-name="P23"/>
          </table:table-cell>
        </table:table-row>
        <table:table-row table:style-name="表格1.4">
          <table:table-cell table:style-name="表格1.L1" office:value-type="string">
            <text:p text:style-name="P31"><text:span text:style-name="T3">11月2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預備會議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6"/>
          </table:table-cell>
          <table:table-cell table:style-name="表格1.L1" office:value-type="string">
            <text:p text:style-name="P20"><text:span text:style-name="T3">11月24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  <table:table-cell table:style-name="表格1.N4" office:value-type="string">
            <text:p text:style-name="P23"/>
          </table:table-cell>
        </table:table-row>
        <table:table-row table:style-name="表格1.5">
          <table:table-cell table:style-name="表格1.L1" office:value-type="string">
            <text:p text:style-name="P31"><text:span text:style-name="T3">11月 3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0"><text:span text:style-name="T3">11月25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2" office:value-type="string">
            <text:p text:style-name="P8">例假日</text:p>
          </table:table-cell>
          <table:covered-table-cell/>
          <table:table-cell table:style-name="表格1.N5" office:value-type="string">
            <text:p text:style-name="P23"/>
          </table:table-cell>
        </table:table-row>
        <table:table-row table:style-name="表格1.6">
          <table:table-cell table:style-name="表格1.L1" office:value-type="string">
            <text:p text:style-name="P34"><text:span text:style-name="T3">11月 4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11月26日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5">15</text:p>
          </table:table-cell>
          <table:table-cell table:style-name="表格1.L1" office:value-type="string">
            <text:p text:style-name="P22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2"><text:span text:style-name="T7">分組審查議案</text:span><text:span text:style-name="T3">及蒐集資料</text:span></text:p>
          </table:table-cell>
          <table:table-cell table:style-name="表格1.N6" office:value-type="string">
            <text:p text:style-name="P23"/>
          </table:table-cell>
        </table:table-row>
        <table:table-row table:style-name="表格1.7">
          <table:table-cell table:style-name="表格1.L1" table:number-rows-spanned="2" office:value-type="string">
            <text:p text:style-name="P34"><text:span text:style-name="T3">11月5日</text:span></text:p>
          </table:table-cell>
          <table:table-cell table:style-name="表格1.L1" table:number-rows-spanned="2" office:value-type="string">
            <text:p text:style-name="P5">一</text:p>
          </table:table-cell>
          <table:table-cell table:style-name="表格1.L1" table:number-rows-spanned="2" office:value-type="string">
            <text:p text:style-name="P5">1</text:p>
          </table:table-cell>
          <table:table-cell table:style-name="表格1.A1" table:number-rows-spanned="2" table:number-columns-spanned="3" office:value-type="string">
            <text:p text:style-name="P22"><text:span text:style-name="T3">1、市長報告本市102年度總預算案編製經過</text:span></text:p>
            <text:p text:style-name="P36"><text:span text:style-name="T3">2、三讀議案之第一讀會</text:span></text:p>
            <text:p text:style-name="P37"><text:span text:style-name="T3">3、大會交付議案分組審查</text:span></text:p>
          </table:table-cell>
          <table:covered-table-cell/>
          <table:covered-table-cell/>
          <table:table-cell table:style-name="表格1.L1" table:number-rows-spanned="2" office:value-type="string">
            <text:p text:style-name="P1">分組審查議案</text:p>
          </table:table-cell>
          <table:table-cell table:style-name="表格1.H2" table:number-rows-spanned="3" office:value-type="string">
            <text:p text:style-name="P9"/>
          </table:table-cell>
          <table:table-cell table:style-name="表格1.L1" office:value-type="string">
            <text:p text:style-name="P20"><text:span text:style-name="T3">11月27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16</text:p>
          </table:table-cell>
          <table:table-cell table:style-name="表格1.L1" office:value-type="string">
            <text:p text:style-name="P22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2"><text:span text:style-name="T3">審議市府提案</text:span></text:p>
          </table:table-cell>
          <table:table-cell table:style-name="表格1.N7" office:value-type="string">
            <text:p text:style-name="P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0"><text:span text:style-name="T3">11月28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21"><text:span text:style-name="T3">17</text:span></text:p>
          </table:table-cell>
          <table:table-cell table:style-name="表格1.L1" office:value-type="string">
            <text:p text:style-name="P22"><text:span text:style-name="T3">市政總質詢（9:20</text:span><text:span text:style-name="T3">—</text:span><text:span text:style-name="T3">12:00）</text:span></text:p>
          </table:table-cell>
          <table:table-cell table:style-name="表格1.L1" office:value-type="string">
            <text:p text:style-name="P22"><text:span text:style-name="T3">審議市府提案</text:span></text:p>
          </table:table-cell>
          <table:table-cell table:style-name="表格1.N8" office:value-type="string">
            <text:p text:style-name="P7"/>
          </table:table-cell>
        </table:table-row>
        <table:table-row table:style-name="表格1.9">
          <table:table-cell table:style-name="表格1.L1" office:value-type="string">
            <text:p text:style-name="P38"><text:span text:style-name="T3">11月6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39"><text:span text:style-name="T3">分組審查議案及蒐集資料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20"><text:span text:style-name="T3">11月29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18</text:p>
          </table:table-cell>
          <table:table-cell table:style-name="表格1.L1" table:number-columns-spanned="2" office:value-type="string">
            <text:p text:style-name="P22"><text:span text:style-name="T3">審議市府提案</text:span></text:p>
          </table:table-cell>
          <table:covered-table-cell/>
          <table:table-cell table:style-name="表格1.N9" office:value-type="string">
            <text:p text:style-name="P7"/>
          </table:table-cell>
        </table:table-row>
        <table:table-row table:style-name="表格1.10">
          <table:table-cell table:style-name="表格1.L1" office:value-type="string">
            <text:p text:style-name="P32"><text:span text:style-name="T3">11月7日</text:span></text:p>
          </table:table-cell>
          <table:table-cell table:style-name="表格1.L1" office:value-type="string">
            <text:p text:style-name="P41">三</text:p>
          </table:table-cell>
          <table:table-cell table:style-name="表格1.L1" office:value-type="string">
            <text:p text:style-name="P42">2</text:p>
          </table:table-cell>
          <table:table-cell table:style-name="表格1.L1" table:number-columns-spanned="2" office:value-type="string">
            <text:p text:style-name="P8">市長施政報告</text:p>
          </table:table-cell>
          <table:covered-table-cell/>
          <table:table-cell table:style-name="表格1.L1" table:number-columns-spanned="2" office:value-type="string">
            <text:p text:style-name="P22"><text:span text:style-name="T3">分組審查議案及蒐集資料</text:span></text:p>
          </table:table-cell>
          <table:covered-table-cell/>
          <table:table-cell table:style-name="表格1.H1" office:value-type="string">
            <text:p text:style-name="P6"/>
          </table:table-cell>
          <table:table-cell table:style-name="表格1.L1" office:value-type="string">
            <text:p text:style-name="P20"><text:span text:style-name="T3">11月30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19</text:p>
          </table:table-cell>
          <table:table-cell table:style-name="表格1.L1" table:number-columns-spanned="2" office:value-type="string">
            <text:p text:style-name="P22"><text:span text:style-name="T3">1、審議市府提案</text:span></text:p>
            <text:p text:style-name="P22"><text:span text:style-name="T3">2、審議議員提案</text:span></text:p>
          </table:table-cell>
          <table:covered-table-cell/>
          <table:table-cell table:style-name="表格1.N10" office:value-type="string">
            <text:p text:style-name="P7"/>
          </table:table-cell>
        </table:table-row>
        <table:table-row table:style-name="表格1.11">
          <table:table-cell table:style-name="表格1.L1" office:value-type="string">
            <text:p text:style-name="P19"><text:span text:style-name="T3"><text:s/>11月 8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3</text:p>
          </table:table-cell>
          <table:table-cell table:style-name="表格1.L1" table:number-columns-spanned="4" office:value-type="string">
            <text:p text:style-name="P39"><text:span text:style-name="T3">1、報告上次會議議決案執行情形、「第七屆第15次臨時會、第</text:span></text:p>
            <text:p text:style-name="P43">八屆第一、三、五次定期會市政考察建議事項執行進度」專</text:p>
            <text:p text:style-name="P43">案報告</text:p>
            <text:p text:style-name="P37"><text:span text:style-name="T9">2、本市各國民住宅社區管理委員會之成立、組織、改選、經費收支等管理、監督業務市府專案報告</text:span></text:p>
          </table:table-cell>
          <table:covered-table-cell/>
          <table:covered-table-cell/>
          <table:covered-table-cell/>
          <table:table-cell table:style-name="表格1.H2" table:number-rows-spanned="6" office:value-type="string">
            <text:p text:style-name="P6"/>
          </table:table-cell>
          <table:table-cell table:style-name="表格1.A1" table:number-rows-spanned="15" table:number-columns-spanned="5" office:value-type="string">
            <text:p text:style-name="P17">備註：</text:p>
            <text:p text:style-name="P17">一、預備會議: </text:p>
            <text:p text:style-name="P44"><text:s text:c="4"/>（一）報告議事日程。</text:p>
            <text:p text:style-name="P45">（二）抽籤決定議員質詢順序（以電腦抽籤方式進行）。</text:p>
            <text:p text:style-name="P45">（三）報告本會休會期間人民請願案處理情形。</text:p>
            <text:p text:style-name="P45">（四）報告市府函請本會備查案。</text:p>
            <text:p text:style-name="P17">二、市府各單位工作報告：</text:p>
            <text:p text:style-name="P46"><text:s text:c="4"/>11月9日：工務處、產業發展處、交通處、城市行銷處、社會處、財政處、民政處、都市發展處、地政處、教育處、勞工處。</text:p>
            <text:p text:style-name="P47">11月12日：行政處、主計處、人事處、政風處、文化局、警察局、消防局、衛生局、環境保護局、稅務局。</text:p>
            <text:p text:style-name="P17">三、每位議員之單位業務質詢及市政總質詢時間均為30分鐘。</text:p>
            <text:p text:style-name="P17">四、議員提案請於11月1日前提出，俾利彙整。</text:p>
            <text:p text:style-name="P48">五、因應三讀會議案彈性審議程序，本議程所列「審議提案」議程含第二、三讀會。</text:p>
            <text:p text:style-name="P22"><text:span text:style-name="T1">六、本議事日程經101年10月23日本會程序委員會審定。</text:span></text:p>
          </table:table-cell>
          <table:covered-table-cell/>
          <table:covered-table-cell/>
          <table:covered-table-cell/>
          <table:covered-table-cell/>
          <table:table-cell table:style-name="表格1.N11" office:value-type="string">
            <text:p text:style-name="P18"/>
          </table:table-cell>
        </table:table-row>
        <table:table-row table:style-name="表格1.12">
          <table:table-cell table:style-name="表格1.L1" office:value-type="string">
            <text:p text:style-name="P19"><text:span text:style-name="T3"><text:s/>11月 9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4</text:p>
          </table:table-cell>
          <table:table-cell table:style-name="表格1.L1" table:number-columns-spanned="4" office:value-type="string">
            <text:p text:style-name="P40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7"/>
          </table:table-cell>
        </table:table-row>
        <table:table-row table:style-name="表格1.13">
          <table:table-cell table:style-name="表格1.L1" office:value-type="string">
            <text:p text:style-name="P8"><text:s/>11月10日</text:p>
          </table:table-cell>
          <table:table-cell table:style-name="表格1.L1" office:value-type="string">
            <text:p text:style-name="P41">六</text:p>
          </table:table-cell>
          <table:table-cell table:style-name="表格1.L1" office:value-type="string">
            <text:p text:style-name="P49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7"/>
          </table:table-cell>
        </table:table-row>
        <table:table-row table:style-name="表格1.14">
          <table:table-cell table:style-name="表格1.L1" office:value-type="string">
            <text:p text:style-name="P19"><text:span text:style-name="T3"><text:s/>11月11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40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15"/>
          </table:table-cell>
        </table:table-row>
        <table:table-row table:style-name="表格1.15">
          <table:table-cell table:style-name="表格1.L1" office:value-type="string">
            <text:p text:style-name="P33"><text:span text:style-name="T3"><text:s/>11月12日</text:span>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5">5</text:p>
          </table:table-cell>
          <table:table-cell table:style-name="表格1.L1" table:number-columns-spanned="4" office:value-type="string">
            <text:p text:style-name="P8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7"/>
          </table:table-cell>
        </table:table-row>
        <table:table-row table:style-name="表格1.16">
          <table:table-cell table:style-name="表格1.L1" office:value-type="string">
            <text:p text:style-name="P33"><text:span text:style-name="T3"><text:s/>11月13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5">6</text:p>
          </table:table-cell>
          <table:table-cell table:style-name="表格1.L1" table:number-columns-spanned="2" office:value-type="string">
            <text:p text:style-name="P22"><text:span text:style-name="T7">單位業務質詢（8:50</text:span><text:span text:style-name="T7">—</text:span><text:span text:style-name="T7">12:00）</text:span></text:p>
          </table:table-cell>
          <table:covered-table-cell/>
          <table:table-cell table:style-name="表格1.L1" table:number-columns-spanned="2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7"/>
          </table:table-cell>
        </table:table-row>
        <table:table-row table:style-name="表格1.17">
          <table:table-cell table:style-name="表格1.L1" office:value-type="string">
            <text:p text:style-name="P31"><text:span text:style-name="T3">11月14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5">7</text:p>
          </table:table-cell>
          <table:table-cell table:style-name="表格1.L1" table:number-columns-spanned="2" office:value-type="string">
            <text:p text:style-name="Standard"><text:span text:style-name="T7">單位業務質詢（8:50</text:span><text:span text:style-name="T7">—</text:span><text:span text:style-name="T7">12:00）</text:span></text:p>
          </table:table-cell>
          <table:covered-table-cell/>
          <table:table-cell table:style-name="表格1.L1" table:number-columns-spanned="2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7" office:value-type="string">
            <text:p text:style-name="P7"/>
          </table:table-cell>
        </table:table-row>
        <table:table-row table:style-name="表格1.18">
          <table:table-cell table:style-name="表格1.L1" office:value-type="string">
            <text:p text:style-name="P19"><text:span text:style-name="T3"><text:s/>11月15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8</text:p>
          </table:table-cell>
          <table:table-cell table:style-name="表格1.L1" table:number-columns-spanned="2" office:value-type="string">
            <text:p text:style-name="P22"><text:span text:style-name="T7">單位業務質詢（9:20</text:span><text:span text:style-name="T7">—</text:span><text:span text:style-name="T7">12:00）</text:span></text:p>
          </table:table-cell>
          <table:covered-table-cell/>
          <table:table-cell table:style-name="表格1.L1" table:number-columns-spanned="2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7"/>
          </table:table-cell>
        </table:table-row>
        <table:table-row table:style-name="表格1.19">
          <table:table-cell table:style-name="表格1.L1" office:value-type="string">
            <text:p text:style-name="P19"><text:span text:style-name="T3"><text:s/>11月16日</text:span></text:p>
          </table:table-cell>
          <table:table-cell table:style-name="表格1.L1" office:value-type="string">
            <text:p text:style-name="P5">五</text:p>
          </table:table-cell>
          <table:table-cell table:style-name="表格1.L1" office:value-type="string">
            <text:p text:style-name="P5">9</text:p>
          </table:table-cell>
          <table:table-cell table:style-name="表格1.L1" table:number-columns-spanned="2" office:value-type="string">
            <text:p text:style-name="Standard"><text:span text:style-name="T7">單位業務質詢（9:20</text:span><text:span text:style-name="T7">—</text:span><text:span text:style-name="T7">12:00）</text:span></text:p>
          </table:table-cell>
          <table:covered-table-cell/>
          <table:table-cell table:style-name="表格1.L1" table:number-columns-spanned="2" office:value-type="string">
            <text:p text:style-name="Standard"><text:span text:style-name="T7">分組審查議案</text:span><text:span text:style-name="T3">及蒐集資料</text:span></text:p>
          </table:table-cell>
          <table:covered-table-cell/>
          <table:table-cell table:style-name="表格1.H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9" office:value-type="string">
            <text:p text:style-name="P7"/>
          </table:table-cell>
        </table:table-row>
        <table:table-row table:style-name="表格1.20">
          <table:table-cell table:style-name="表格1.L1" office:value-type="string">
            <text:p text:style-name="P31"><text:span text:style-name="T3">11月17日</text:span></text:p>
          </table:table-cell>
          <table:table-cell table:style-name="表格1.L1" office:value-type="string">
            <text:p text:style-name="P5">六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0" office:value-type="string">
            <text:p text:style-name="P7"/>
          </table:table-cell>
        </table:table-row>
        <table:table-row table:style-name="表格1.21">
          <table:table-cell table:style-name="表格1.L1" office:value-type="string">
            <text:p text:style-name="P19"><text:span text:style-name="T3"><text:s/>11月18日</text:span></text:p>
          </table:table-cell>
          <table:table-cell table:style-name="表格1.L1" office:value-type="string">
            <text:p text:style-name="P5">日</text:p>
          </table:table-cell>
          <table:table-cell table:style-name="表格1.L1" office:value-type="string">
            <text:p text:style-name="P6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1" office:value-type="string">
            <text:p text:style-name="P7"/>
          </table:table-cell>
        </table:table-row>
        <table:table-row table:style-name="表格1.22">
          <table:table-cell table:style-name="表格1.L1" office:value-type="string">
            <text:p text:style-name="P19"><text:span text:style-name="T3"><text:s/>11月19日</text:span></text:p>
          </table:table-cell>
          <table:table-cell table:style-name="表格1.L1" office:value-type="string">
            <text:p text:style-name="P5">一</text:p>
          </table:table-cell>
          <table:table-cell table:style-name="表格1.L1" office:value-type="string">
            <text:p text:style-name="P5">10</text:p>
          </table:table-cell>
          <table:table-cell table:style-name="表格1.L1" office:value-type="string">
            <text:p text:style-name="P22"><text:span text:style-name="T7">單位業務質詢（9:20</text:span><text:span text:style-name="T7">—</text:span><text:span text:style-name="T7">12:00）</text:span></text:p>
          </table:table-cell>
          <table:table-cell table:style-name="表格1.L1" table:number-columns-spanned="3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covered-table-cell/>
          <table:table-cell table:style-name="表格1.H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2" office:value-type="string">
            <text:p text:style-name="P16"/>
          </table:table-cell>
        </table:table-row>
        <table:table-row table:style-name="表格1.22">
          <table:table-cell table:style-name="表格1.L1" office:value-type="string">
            <text:p text:style-name="P19"><text:span text:style-name="T3"><text:s/>11月20日</text:span></text:p>
          </table:table-cell>
          <table:table-cell table:style-name="表格1.L1" office:value-type="string">
            <text:p text:style-name="P5">二</text:p>
          </table:table-cell>
          <table:table-cell table:style-name="表格1.L1" office:value-type="string">
            <text:p text:style-name="P21"><text:span text:style-name="T3">11</text:span></text:p>
          </table:table-cell>
          <table:table-cell table:style-name="表格1.L1" office:value-type="string">
            <text:p text:style-name="P22"><text:span text:style-name="T7">單位業務質詢（9:20</text:span><text:span text:style-name="T7">—</text:span><text:span text:style-name="T7">12:00）</text:span></text:p>
          </table:table-cell>
          <table:table-cell table:style-name="表格1.L1" table:number-columns-spanned="3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covered-table-cell/>
          <table:table-cell table:style-name="表格1.H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3" office:value-type="string">
            <text:p text:style-name="P16"/>
          </table:table-cell>
        </table:table-row>
        <table:table-row table:style-name="表格1.22">
          <table:table-cell table:style-name="表格1.L1" office:value-type="string">
            <text:p text:style-name="P19"><text:span text:style-name="T3"><text:s/>11月21日</text:span></text:p>
          </table:table-cell>
          <table:table-cell table:style-name="表格1.L1" office:value-type="string">
            <text:p text:style-name="P5">三</text:p>
          </table:table-cell>
          <table:table-cell table:style-name="表格1.L1" office:value-type="string">
            <text:p text:style-name="P5">12</text:p>
          </table:table-cell>
          <table:table-cell table:style-name="表格1.L1" office:value-type="string">
            <text:p text:style-name="P22"><text:span text:style-name="T3">市政總質詢（8:50</text:span><text:span text:style-name="T3">—</text:span><text:span text:style-name="T3">12:00）</text:span></text:p>
          </table:table-cell>
          <table:table-cell table:style-name="表格1.L1" table:number-columns-spanned="3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covered-table-cell/>
          <table:table-cell table:style-name="表格1.H1" table:number-row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4" office:value-type="string">
            <text:p text:style-name="P16"/>
          </table:table-cell>
        </table:table-row>
        <table:table-row table:style-name="表格1.25">
          <table:table-cell table:style-name="表格1.L1" office:value-type="string">
            <text:p text:style-name="P19"><text:span text:style-name="T3"><text:s/>11月22日</text:span></text:p>
          </table:table-cell>
          <table:table-cell table:style-name="表格1.L1" office:value-type="string">
            <text:p text:style-name="P5">四</text:p>
          </table:table-cell>
          <table:table-cell table:style-name="表格1.L1" office:value-type="string">
            <text:p text:style-name="P5">13</text:p>
          </table:table-cell>
          <table:table-cell table:style-name="表格1.L1" office:value-type="string">
            <text:p text:style-name="P22"><text:span text:style-name="T3">市政總質詢（8:50</text:span><text:span text:style-name="T3">—</text:span><text:span text:style-name="T3">12:00）</text:span></text:p>
          </table:table-cell>
          <table:table-cell table:style-name="表格1.L1" table:number-columns-spanned="3" office:value-type="string">
            <text:p text:style-name="P22"><text:span text:style-name="T7">分組審查議案</text:span><text:span text:style-name="T3">及蒐集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318cm" fo:margin-left="1.591cm" fo:margin-right="1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五次定期會議事日程表                                    經101年5月15日本會程序委員會審定</dc:title>
    <meta:initial-creator>fdhd</meta:initial-creator>
    <meta:creation-date>2012-10-23T15:28:00</meta:creation-date>
    <dc:creator>fdhd</dc:creator>
    <dc:date>2012-10-23T15:53:00</dc:date>
    <meta:print-date>2012-10-23T15:28:00</meta:print-date>
    <meta:editing-cycles>4</meta:editing-cycles>
    <meta:editing-duration>PT25M</meta:editing-duration>
    <meta:document-statistic meta:table-count="1" meta:image-count="0" meta:object-count="0" meta:page-count="1" meta:paragraph-count="158" meta:word-count="1027" meta:character-count="1381" meta:non-whitespace-character-count="1208"/>
    <meta:generator>LibreOffice/5.1.3.2$Windows_x86 LibreOffice_project/644e4637d1d8544fd9f56425bd6cec110e49301b</meta:generator>
  </office:meta>
</office:document-meta>
</file>