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3" style:family="table-row">
      <style:table-row-properties style:min-row-height="1.125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1.289cm" fo:keep-together="always"/>
    </style:style>
    <style:style style:name="表格1.6" style:family="table-row">
      <style:table-row-properties style:min-row-height="1.588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text-properties style:font-name="新細明體" fo:font-size="20pt" style:font-size-asian="20pt"/>
    </style:style>
    <style:style style:name="P6" style:family="paragraph" style:parent-style-name="Standard">
      <style:paragraph-properties fo:margin-left="0cm" fo:margin-right="0cm" fo:line-height="0.882cm" fo:text-indent="2.826cm" style:auto-text-indent="false"/>
    </style:style>
    <style:style style:name="P7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1.766cm" fo:margin-right="0cm" fo:line-height="0.882cm" fo:text-align="justify" style:justify-single-word="false" fo:text-indent="-1.76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八屆第六次定期會延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12月1日</text:span>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12月2日</text:span>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2月3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0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12月4日</text:span>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21</text:p>
          </table:table-cell>
          <table:table-cell table:style-name="表格1.E1" table:number-columns-spanned="2" office:value-type="string">
            <text:p text:style-name="P11">一、「新竹市巨城購物中心公益設施空間使用及管理」市長專案報告</text:p>
            <text:p text:style-name="P9">二、報告市府函請本會備查案</text:p>
            <text:p text:style-name="P9">三、審議市府提案</text:p>
            <text:p text:style-name="P9">四、審議議員提案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12月5日</text:span>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22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</text:p>
            <text:list xml:id="list6814092194756440860" text:style-name="WW8Num1">
              <text:list-item>
                <text:p text:style-name="P10">依據本會第八屆第六次定期會101年11月27日第 <text:s/>16次會決議辦理。</text:p>
              </text:list-item>
            </text:list>
            <text:p text:style-name="P12">二、因應三讀會議案之彈性審議程序，本議程所列「審議提案」包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六次定期會延會議事日程表</dc:title>
    <meta:initial-creator>fdhd</meta:initial-creator>
    <meta:creation-date>2012-11-30T10:13:00</meta:creation-date>
    <dc:date>2016-06-16T15:20:34.924000000</dc:date>
    <meta:print-date>2012-11-16T16:26:00</meta:print-date>
    <meta:editing-cycles>3</meta:editing-cycles>
    <meta:generator>LibreOffice/5.1.3.2$Windows_x86 LibreOffice_project/644e4637d1d8544fd9f56425bd6cec110e49301b</meta:generator>
    <meta:editing-duration>PT47S</meta:editing-duration>
    <meta:document-statistic meta:table-count="1" meta:image-count="0" meta:object-count="0" meta:page-count="2" meta:paragraph-count="32" meta:word-count="207" meta:character-count="280" meta:non-whitespace-character-count="240"/>
  </office:meta>
</office:document-meta>
</file>