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65cm" fo:keep-together="always"/>
    </style:style>
    <style:style style:name="表格1.4" style:family="table-row">
      <style:table-row-properties style:min-row-height="2.219cm" fo:keep-together="always"/>
    </style:style>
    <style:style style:name="表格1.5" style:family="table-row">
      <style:table-row-properties style:min-row-height="2.646cm" fo:keep-together="always"/>
    </style:style>
    <style:style style:name="表格1.8" style:family="table-row">
      <style:table-row-properties style:min-row-height="4.92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left="0.847cm" fo:margin-right="0cm" fo:line-height="0.882cm" fo:text-indent="-0.847cm" style:auto-text-indent="false"/>
    </style:style>
    <style:style style:name="P11" style:family="paragraph" style:parent-style-name="Standard">
      <style:paragraph-properties fo:margin-left="1.683cm" fo:margin-right="0cm" fo:line-height="0.882cm" fo:text-align="justify" style:justify-single-word="false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3"/>新竹市議會第八屆第七次臨時會議事日程表</text:span></text:p>
      <text:p text:style-name="P1"><text:s text:c="25"/>100年7月6日本會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9"><text:span text:style-name="T3"><text:s/>日 <text:s/>期</text:span>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3">7月14日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6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7月15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1、報告召開臨時會緣由</text:p>
            <text:p text:style-name="P5">2、報告議事日程表</text:p>
            <text:p text:style-name="P5">3、三讀議案之一讀會</text:p>
            <text:p text:style-name="P10"><text:span text:style-name="T3">4</text:span><text:span text:style-name="T3">、</text:span><text:span text:style-name="T3">大會交付議案分組審查</text:span></text:p>
          </table:table-cell>
          <table:table-cell table:style-name="表格1.E1" office:value-type="string">
            <text:p text:style-name="P7"/>
            <text:p text:style-name="P6">分組審查提案</text:p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7月16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8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7月17日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8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7月18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2</text:p>
          </table:table-cell>
          <table:table-cell table:style-name="表格1.E1" table:number-columns-spanned="2" office:value-type="string">
            <text:p text:style-name="P2">1、審議市府提案</text:p>
            <text:p text:style-name="P2">2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>備註：為因應三讀會議案之彈性審議程序，本議程所列「審議市府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七次臨時會議事日程表</dc:title>
    <meta:initial-creator>fdhd</meta:initial-creator>
    <meta:creation-date>2011-06-28T16:30:00</meta:creation-date>
    <dc:creator>pc</dc:creator>
    <dc:date>2011-07-06T11:38:00</dc:date>
    <meta:print-date>2011-07-06T10:05:00</meta:print-date>
    <meta:editing-cycles>12</meta:editing-cycles>
    <meta:editing-duration>PT1H14M</meta:editing-duration>
    <meta:document-statistic meta:table-count="1" meta:image-count="0" meta:object-count="0" meta:page-count="1" meta:paragraph-count="32" meta:word-count="187" meta:character-count="258" meta:non-whitespace-character-count="214"/>
    <meta:generator>LibreOffice/5.1.3.2$Windows_x86 LibreOffice_project/644e4637d1d8544fd9f56425bd6cec110e49301b</meta:generator>
  </office:meta>
</office:document-meta>
</file>