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夹发砰" svg:font-family="夹发砰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master-page-name="Standard">
      <style:paragraph-properties fo:margin-left="0cm" fo:margin-right="0cm" fo:line-height="1.058cm" fo:text-align="justify" style:justify-single-word="false" fo:text-indent="0.954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margin-top="0.423cm" fo:margin-bottom="0cm" loext:contextual-spacing="false" fo:line-height="1.058cm" fo:text-align="justify" style:justify-single-word="false"/>
    </style:style>
    <style:style style:name="P5" style:family="paragraph" style:parent-style-name="Standard">
      <style:paragraph-properties fo:margin-top="0.423cm" fo:margin-bottom="0cm" loext:contextual-spacing="false"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top="0.212cm" fo:margin-bottom="0cm" loext:contextual-spacing="false" fo:line-height="1.058cm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.058cm" fo:text-align="justify" style:justify-single-word="false" fo:text-indent="1.695cm" style:auto-text-indent="false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1.131cm" style:auto-text-indent="false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1.131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夹发砰" style:font-size-complex="16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.058cm" fo:text-align="justify" style:justify-single-word="false" fo:text-indent="2cm" style:auto-text-indent="false"/>
    </style:style>
    <style:style style:name="P12" style:family="paragraph" style:parent-style-name="Standard">
      <style:paragraph-properties fo:margin-left="1.695cm" fo:margin-right="0cm" fo:margin-top="0.212cm" fo:margin-bottom="0cm" loext:contextual-spacing="false" fo:line-height="1.058cm" fo:text-align="justify" style:justify-single-word="false" fo:text-indent="-1.695cm" style:auto-text-indent="false"/>
    </style:style>
    <style:style style:name="P13" style:family="paragraph" style:parent-style-name="Standard">
      <style:paragraph-properties fo:margin-left="1.695cm" fo:margin-right="0cm" fo:margin-top="0.212cm" fo:margin-bottom="0cm" loext:contextual-spacing="false" fo:line-height="1.058cm" fo:text-align="justify" style:justify-single-word="false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4.523cm" fo:margin-right="0cm" fo:line-height="1.058cm" fo:text-align="justify" style:justify-single-word="false" fo:text-indent="-2.8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4.517cm" fo:margin-right="0cm" fo:line-height="1.058cm" fo:text-align="justify" style:justify-single-word="false" fo:text-indent="-0.01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1.498cm" fo:margin-right="0cm" fo:line-height="1.058cm" fo:text-align="justify" style:justify-single-word="false" fo:text-indent="-1.498cm" style:auto-text-indent="false"/>
    </style:style>
    <style:style style:name="P17" style:family="paragraph" style:parent-style-name="Standard">
      <style:paragraph-properties fo:margin-left="2.542cm" fo:margin-right="0cm" fo:line-height="1.058cm" fo:text-align="justify" style:justify-single-word="false" fo:text-indent="-2.54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2.544cm" fo:margin-right="0cm" fo:line-height="1.058cm" fo:text-align="justify" style:justify-single-word="false" fo:text-indent="-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1.752cm" fo:margin-right="0cm" fo:line-height="1.058cm" fo:text-align="justify" style:justify-single-word="false" fo:text-indent="-1.752cm" style:auto-text-indent="false"/>
    </style:style>
    <style:style style:name="P20" style:family="paragraph" style:parent-style-name="Standard">
      <style:paragraph-properties fo:margin-left="1.752cm" fo:margin-right="0cm" fo:line-height="1.058cm" fo:text-align="justify" style:justify-single-word="false" fo:text-indent="-1.75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夹发砰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竹市議會第八屆第七次定期會市政考察日程表</text:p>
      <text:p text:style-name="P1"><text:span text:style-name="T1">一、第一天</text:span><text:span text:style-name="T5">（5月27日)</text:span><text:span text:style-name="T1">：</text:span></text:p>
      <text:p text:style-name="P5">（一）本市中正棒球場整建計畫案</text:p>
      <text:p text:style-name="P8"><text:span text:style-name="T1">簡報地點：中正棒球場場區</text:span></text:p>
      <text:p text:style-name="P4"><text:span text:style-name="T1">（二）</text:span><text:span text:style-name="T4">本市香山區觀光發展計畫案</text:span></text:p>
      <text:p text:style-name="P9"><text:span text:style-name="T4">1、夜間動物園興建計畫</text:span></text:p>
      <text:p text:style-name="P10">2、風情海岸濕地生態館興建計畫</text:p>
      <text:p text:style-name="P11"><text:span text:style-name="T1">簡報地點：畜產試驗所新竹分所香山場區</text:span></text:p>
      <text:p text:style-name="P6"><text:span text:style-name="T1">（三）中華民國國慶煙火節辦理地點之擇定案</text:span></text:p>
      <text:p text:style-name="P7"><text:s text:c="4"/>1、海山漁港</text:p>
      <text:p text:style-name="P7"><text:s text:c="4"/>2、新竹漁港</text:p>
      <text:p text:style-name="P7"><text:s text:c="4"/>3、關埔重劃用地</text:p>
      <text:p text:style-name="P11"><text:span text:style-name="T1">簡報地點：畜產試驗所新竹分所香山場區</text:span></text:p>
      <text:p text:style-name="P6"><text:span text:style-name="T1"><text:s/></text:span><text:span text:style-name="T5">二、第二天（5月28日)：</text:span></text:p>
      <text:p text:style-name="P12"><text:span text:style-name="T1">（一）新竹市政府客雅溪邊（明湖路以東）新闢道路規劃設計案</text:span></text:p>
      <text:p text:style-name="P14">簡報地點：消防教育訓練中心3樓視聽室</text:p>
      <text:p text:style-name="P15">（地址新竹市明湖路1075巷9號）</text:p>
      <text:p text:style-name="P13">（二）本市巨城購物中心公益設施空間使用配置及管理計畫案</text:p>
      <text:p text:style-name="P16"><text:span text:style-name="T1"><text:s text:c="6"/>簡報地點：巨城購物中心4樓公益空間</text:span></text:p>
      <text:p text:style-name="P2">三、備註事項：</text:p>
      <text:p text:style-name="P17"><text:soft-page-break/>（一）考察資料6份（含紙本、Power Point及Word電子檔），</text:p>
      <text:p text:style-name="P18">請受考單位於5月20日前，交付本會議事組。</text:p>
      <text:p text:style-name="P19"><text:span text:style-name="T1">（二）5月23日，請市府受考單位，會同本會議事組先行勘察考察路線及場地。</text:span></text:p>
      <text:p text:style-name="P20">（三）考察是日，市府受考單位請備妥簡報場所、設備、茶水及60份考察資料，簡報以10分鐘為原則。</text:p>
      <text:p text:style-name="P19"><text:span text:style-name="T1">（四）市政考察期間，第一天上午9時30分，第二天上午10時出發，請 貴議員，於本會正門前，準時出發，本會備專車及中餐（便當）。</text:span></text:p>
      <text:p text:style-name="P2">（五）請 貴議員自備防曬物品及雨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夹发砰" svg:font-family="夹发砰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501cm" fo:margin-left="2.701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七次定期會市政考察日程表（草案）</dc:title>
    <meta:initial-creator>fdhd</meta:initial-creator>
    <meta:creation-date>2013-05-15T14:23:00</meta:creation-date>
    <dc:creator>fdhd</dc:creator>
    <dc:date>2013-05-15T14:23:00</dc:date>
    <meta:print-date>2013-05-14T15:20:00</meta:print-date>
    <meta:editing-cycles>2</meta:editing-cycles>
    <meta:document-statistic meta:table-count="0" meta:image-count="0" meta:object-count="0" meta:page-count="2" meta:paragraph-count="27" meta:word-count="501" meta:character-count="545" meta:non-whitespace-character-count="523"/>
    <meta:generator>LibreOffice/5.1.3.2$Windows_x86 LibreOffice_project/644e4637d1d8544fd9f56425bd6cec110e49301b</meta:generator>
  </office:meta>
</office:document-meta>
</file>