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545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 style:master-page-name="Standard">
      <style:paragraph-properties fo:margin-left="0cm" fo:margin-right="0cm" fo:text-indent="2.348cm" style:auto-text-indent="false" style:page-number="auto"/>
    </style:style>
    <style:style style:name="P10" style:family="paragraph" style:parent-style-name="Standard">
      <style:paragraph-properties fo:margin-left="0cm" fo:margin-right="0.847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cm" fo:line-height="0.882cm" fo:text-indent="0.741cm" style:auto-text-indent="false"/>
    </style:style>
    <style:style style:name="P12" style:family="paragraph" style:parent-style-name="Standard">
      <style:paragraph-properties fo:margin-left="0cm" fo:margin-right="0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1.413cm" fo:margin-right="0cm" fo:text-indent="-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" style:family="text">
      <style:text-properties fo:font-size="19pt" style:font-size-asian="19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新竹市議會第八屆第八次臨時會議事日程表</text:span></text:p>
      <text:p text:style-name="P10"><text:s text:c="42"/>100年9月2日經本會程序委員會審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4">日</text:span><text:span text:style-name="T4"> <text:s text:c="2"/></text:span><text:span text:style-name="T4">期</text:span></text:p>
          </table:table-cell>
          <table:table-cell table:style-name="表格1.A1" table:number-rows-spanned="2" office:value-type="string">
            <text:p text:style-name="P2"><text:span text:style-name="T4">星</text:span><text:span text:style-name="T4"> </text:span><text:span text:style-name="T4">期</text:span></text:p>
          </table:table-cell>
          <table:table-cell table:style-name="表格1.A1" table:number-rows-spanned="2" office:value-type="string">
            <text:p text:style-name="P2"><text:span text:style-name="T4">會</text:span><text:span text:style-name="T4"> </text:span><text:span text:style-name="T4">次</text:span></text:p>
          </table:table-cell>
          <table:table-cell table:style-name="表格1.A1" office:value-type="string">
            <text:p text:style-name="P2"><text:span text:style-name="T4">上</text:span><text:span text:style-name="T4"> <text:s text:c="4"/></text:span><text:span text:style-name="T4">午</text:span><text:span text:style-name="T4"> </text:span></text:p>
          </table:table-cell>
          <table:table-cell table:style-name="表格1.E1" office:value-type="string">
            <text:p text:style-name="P2"><text:span text:style-name="T4">下</text:span><text:span text:style-name="T4"> <text:s text:c="4"/></text:span><text:span text:style-name="T4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4">10:00</text:span><text:span text:style-name="T4">──</text:span><text:span text:style-name="T4">12:00</text:span></text:p>
          </table:table-cell>
          <table:table-cell table:style-name="表格1.E1" office:value-type="string">
            <text:p text:style-name="P2"><text:span text:style-name="T4">3:00</text:span><text:span text:style-name="T4">──</text:span><text:span text:style-name="T4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9月9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<text:span text:style-name="T6">1</text:span><text:span text:style-name="T6">、報告召開臨時會緣由及</text:span></text:p>
            <text:p text:style-name="P13">報告議事日程</text:p>
            <text:p text:style-name="P3"><text:span text:style-name="T6">2</text:span><text:span text:style-name="T6">、三讀議案之第一讀會</text:span></text:p>
            <text:p text:style-name="P1"><text:span text:style-name="T6">3</text:span><text:span text:style-name="T6">、大會交付議案分組審查</text:span></text:p>
          </table:table-cell>
          <table:table-cell table:style-name="表格1.E1" office:value-type="string">
            <text:p text:style-name="P11"><text:span text:style-name="T4">分組審查議案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9月</text:span><text:span text:style-name="T4">1</text:span><text:span text:style-name="T4">0日</text:span>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6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9月</text:span><text:span text:style-name="T4">1</text:span><text:span text:style-name="T4">1日</text:span>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6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9月</text:span><text:span text:style-name="T4">1</text:span><text:span text:style-name="T4">2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1"><text:span text:style-name="T4">例假日（中秋節）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9月</text:span><text:span text:style-name="T4">1</text:span><text:span text:style-name="T4">3日</text:span>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2</text:p>
          </table:table-cell>
          <table:table-cell table:style-name="表格1.E1" table:number-columns-spanned="2" office:value-type="string">
            <text:p text:style-name="P14"><text:span text:style-name="T6">1</text:span><text:span text:style-name="T6">、</text:span><text:span text:style-name="T4">審議「99年度新竹市總決算暨附屬單位決算及</text:span></text:p>
            <text:p text:style-name="P14"><text:span text:style-name="T4"><text:s text:c="3"/>綜計表審核報告」</text:span></text:p>
            <text:p text:style-name="P3"><text:span text:style-name="T6">2</text:span><text:span text:style-name="T6">、</text:span><text:span text:style-name="T4">審議市府提案</text:span></text:p>
            <text:p text:style-name="P3"><text:span text:style-name="T6">3</text:span><text:span text:style-name="T6">、</text:span><text:span text:style-name="T4">審議議員提案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<text:span text:style-name="T4">備註： </text:span></text:p>
            <text:p text:style-name="Standard"><text:span text:style-name="T4">1</text:span><text:span text:style-name="T4">、為因應三讀會議案之彈性審議程序，本議程所列「審議提案」涵蓋第二、</text:span></text:p>
            <text:p text:style-name="P12">三讀會。</text:p>
            <text:p text:style-name="Standard"><text:span text:style-name="T4">2</text:span><text:span text:style-name="T4">、議員提案請於9月</text:span><text:span text:style-name="T4">9</text:span><text:span text:style-name="T4">日前提出，俾利彙整。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1-09-06T09:27:00</meta:creation-date>
    <dc:creator>hsinchu</dc:creator>
    <dc:date>2011-09-06T09:27:00</dc:date>
    <meta:print-date>2011-09-01T10:47:00</meta:print-date>
    <meta:editing-cycles>2</meta:editing-cycles>
    <meta:editing-duration>PT2M</meta:editing-duration>
    <meta:document-statistic meta:table-count="1" meta:image-count="0" meta:object-count="0" meta:page-count="1" meta:paragraph-count="38" meta:word-count="244" meta:character-count="336" meta:non-whitespace-character-count="271"/>
    <meta:generator>LibreOffice/5.1.3.2$Windows_x86 LibreOffice_project/644e4637d1d8544fd9f56425bd6cec110e49301b</meta:generator>
  </office:meta>
</office:document-meta>
</file>