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673in"/>
    </style:style>
    <style:style style:name="TableColumn3" style:family="table-column">
      <style:table-column-properties style:column-width="1.3784in"/>
    </style:style>
    <style:style style:name="TableColumn4" style:family="table-column">
      <style:table-column-properties style:column-width="4.9215in"/>
    </style:style>
    <style:style style:name="TableColumn5" style:family="table-column">
      <style:table-column-properties style:column-width="0.8347in"/>
    </style:style>
    <style:style style:name="Table1" style:family="table" style:master-page-name="MP0">
      <style:table-properties style:width="7.702in" fo:margin-left="0in" table:align="center"/>
    </style:style>
    <style:style style:name="TableRow6" style:family="table-row">
      <style:table-row-properties style:min-row-height="0.4923in"/>
    </style:style>
    <style:style style:name="TableCell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361in"/>
      <style:text-properties style:font-name="標楷體" style:font-name-asian="標楷體" fo:letter-spacing="0.0208in" fo:font-size="20pt" style:font-size-asian="20pt" style:font-size-complex="20pt"/>
    </style:style>
    <style:style style:name="P11" style:parent-style-name="內文" style:family="paragraph">
      <style:paragraph-properties fo:text-align="end" fo:line-height="0.2361in"/>
    </style:style>
    <style:style style:name="T12" style:parent-style-name="預設段落字型" style:family="text">
      <style:text-properties style:font-name="標楷體" style:font-name-asian="標楷體" fo:letter-spacing="0.0208in" style:font-size-complex="12pt"/>
    </style:style>
    <style:style style:name="T13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letter-spacing="0.0208in" style:font-size-complex="12pt"/>
    </style:style>
    <style:style style:name="T16" style:parent-style-name="預設段落字型" style:family="text">
      <style:text-properties style:font-name="標楷體" style:font-name-asian="標楷體" fo:letter-spacing="0.0208in" style:font-size-complex="12pt"/>
    </style:style>
    <style:style style:name="T17" style:parent-style-name="預設段落字型" style:family="text">
      <style:text-properties style:font-name="標楷體" style:font-name-asian="標楷體" fo:letter-spacing="0.0208in" style:font-size-complex="12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361in"/>
      <style:text-properties style:font-name="標楷體" style:font-name-asian="標楷體" fo:letter-spacing="-0.0111in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93in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361in"/>
      <style:text-properties style:font-name="標楷體" style:font-name-asian="標楷體" fo:letter-spacing="-0.0111in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letter-spacing="-0.0083in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393in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letter-spacing="-0.0111in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Row50" style:family="table-row">
      <style:table-row-properties style:min-row-height="0.3888in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361in"/>
      <style:text-properties style:font-name="標楷體" style:font-name-asian="標楷體" fo:letter-spacing="-0.0111in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letter-spacing="-0.0111in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Row61" style:family="table-row">
      <style:table-row-properties style:min-row-height="0.3923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letter-spacing="-0.0111in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694in" fo:margin-bottom="0.0694in" fo:line-height="0.2361in"/>
    </style:style>
    <style:style style:name="T6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73" style:family="table-row">
      <style:table-row-properties style:min-row-height="0.3881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82" style:family="table-row">
      <style:table-row-properties style:min-row-height="0.384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91" style:family="table-row">
      <style:table-row-properties style:min-row-height="0.3798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00" style:family="table-row">
      <style:table-row-properties style:min-row-height="0.3951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09" style:family="table-row">
      <style:table-row-properties style:min-row-height="0.3951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Row118" style:family="table-row">
      <style:table-row-properties style:min-row-height="0.5638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Row127" style:family="table-row">
      <style:table-row-properties style:min-row-height="0.3951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50% 100%" fo:font-size="14pt" style:font-size-asian="14pt" style:font-size-complex="16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top="0.0694in" fo:margin-bottom="0.0694in" fo:line-height="0.2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Row139" style:family="table-row">
      <style:table-row-properties style:min-row-height="0.3951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50% 100%" fo:font-size="14pt" style:font-size-asian="14pt" style:font-size-complex="16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top="0.0694in" fo:margin-bottom="0.0694in" fo:line-height="0.2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Row152" style:family="table-row">
      <style:table-row-properties style:min-row-height="0.5631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50% 100%" fo:font-size="14pt" style:font-size-asian="14pt" style:font-size-complex="16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61" style:family="table-row">
      <style:table-row-properties style:min-row-height="0.5812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70" style:family="table-row">
      <style:table-row-properties style:min-row-height="0.5437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79" style:family="table-row">
      <style:table-row-properties style:min-row-height="0.5881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88" style:family="table-row">
      <style:table-row-properties style:min-row-height="0.5763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97" style:family="table-row">
      <style:table-row-properties style:min-row-height="0.3881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06" style:family="table-row">
      <style:table-row-properties style:min-row-height="0.384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15" style:family="table-row">
      <style:table-row-properties style:min-row-height="0.5833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24" style:family="table-row">
      <style:table-row-properties style:min-row-height="0.5979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letter-spacing="-0.0083in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33" style:family="table-row">
      <style:table-row-properties style:min-row-height="0.384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42" style:family="table-row">
      <style:table-row-properties style:min-row-height="0.5361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51" style:family="table-row">
      <style:table-row-properties style:min-row-height="0.384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60" style:family="table-row">
      <style:table-row-properties style:min-row-height="0.384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69" style:family="table-row">
      <style:table-row-properties style:min-row-height="0.384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letter-spacing="-0.0069in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78" style:family="table-row">
      <style:table-row-properties style:min-row-height="0.384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letter-spacing="-0.0069in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87" style:family="table-row">
      <style:table-row-properties style:min-row-height="0.384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letter-spacing="-0.0069in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96" style:family="table-row">
      <style:table-row-properties style:min-row-height="0.5215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05" style:family="table-row">
      <style:table-row-properties style:min-row-height="0.5513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14" style:family="table-row">
      <style:table-row-properties style:min-row-height="0.5451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23" style:family="table-row">
      <style:table-row-properties style:min-row-height="0.384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32" style:family="table-row">
      <style:table-row-properties style:min-row-height="0.384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41" style:family="table-row">
      <style:table-row-properties style:min-row-height="0.5638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50" style:family="table-row">
      <style:table-row-properties style:min-row-height="0.6291i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59" style:family="table-row">
      <style:table-row-properties style:min-row-height="1.0972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letter-spacing="-0.0027in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68" style:family="table-row">
      <style:table-row-properties style:min-row-height="0.5833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77" style:family="table-row">
      <style:table-row-properties style:min-row-height="0.5812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86" style:family="table-row">
      <style:table-row-properties style:min-row-height="0.5812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95" style:family="table-row">
      <style:table-row-properties style:min-row-height="0.5812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04" style:family="table-row">
      <style:table-row-properties style:min-row-height="0.7847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13" style:family="table-row">
      <style:table-row-properties style:min-row-height="0.7854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22" style:family="table-row">
      <style:table-row-properties style:min-row-height="0.777i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31" style:family="table-row">
      <style:table-row-properties style:min-row-height="0.5812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40" style:family="table-row">
      <style:table-row-properties style:min-row-height="1.075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49" style:family="table-row">
      <style:table-row-properties style:min-row-height="0.5881in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58" style:family="table-row">
      <style:table-row-properties style:min-row-height="0.5868in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67" style:family="table-row">
      <style:table-row-properties style:min-row-height="1.0708in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76" style:family="table-row">
      <style:table-row-properties style:min-row-height="0.6187in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85" style:family="table-row">
      <style:table-row-properties style:min-row-height="0.384in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94" style:family="table-row">
      <style:table-row-properties style:min-row-height="0.3895in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新竹市議會第八屆第八次定期會提案摘要表</text:p>
            <text:p text:style-name="P11"><text:span text:style-name="T12">102.11.7修正</text:span><text:span text:style-name="T13"><text:s text:c="9"/></text:span><text:span text:style-name="T14"><text:s text:c="9"/></text:span><text:span text:style-name="T15"><text:s text:c="16"/></text:span><text:span text:style-name="T16"><text:s text:c="17"/></text:span><text:span text:style-name="T17"><text:s text:c="41"/>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案 <text:s/>號</text:p>
          </table:table-cell>
          <table:table-cell table:style-name="TableCell23">
            <text:p text:style-name="P24">提 <text:s text:c="4"/>案 <text:s text:c="4"/>摘 <text:s text:c="4"/>要</text:p>
          </table:table-cell>
          <table:table-cell table:style-name="TableCell25">
            <text:p text:style-name="P26">備 註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決報審甲8004</text:p>
          </table:table-cell>
          <table:table-cell table:style-name="TableCell32">
            <text:p text:style-name="P33">101年度新竹市總決算審核報告（含附屬單位決算及綜計表）。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<text:span text:style-name="T41">預算甲8011</text:span></text:p>
          </table:table-cell>
          <table:table-cell table:style-name="TableCell42">
            <text:p text:style-name="P43"><text:span text:style-name="T44">本市</text:span><text:span text:style-name="T45">103年度總預算案暨附屬單位預算及綜計表</text:span><text:span text:style-name="T46">。</text:span></text:p>
          </table:table-cell>
          <table:table-cell table:style-name="TableCell47">
            <text:p text:style-name="P48"><text:span text:style-name="T49">完成一讀</text:span>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預算甲8012</text:p>
          </table:table-cell>
          <table:table-cell table:style-name="TableCell55">
            <text:p text:style-name="P56"><text:span text:style-name="T57">財團法人新竹市文化基金會103年度預算書。</text:span></text:p>
          </table:table-cell>
          <table:table-cell table:style-name="TableCell58">
            <text:p text:style-name="P59"><text:span text:style-name="T60">完成一讀</text:span>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法規甲8026</text:p>
          </table:table-cell>
          <table:table-cell table:style-name="TableCell66">
            <text:p text:style-name="P67"><text:span text:style-name="T68">制定「新竹市公有零售市場攤鋪位收回及補助自治條例」</text:span><text:span text:style-name="T69">案</text:span><text:span text:style-name="T70">。</text:span></text:p>
          </table:table-cell>
          <table:table-cell table:style-name="TableCell71">
            <text:p text:style-name="P72">完成一讀</text:p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法規甲8044</text:p>
          </table:table-cell>
          <table:table-cell table:style-name="TableCell78">
            <text:p text:style-name="P79">制定「新竹市違章建築強制拆除收費自治條例」案。</text:p>
          </table:table-cell>
          <table:table-cell table:style-name="TableCell80">
            <text:p text:style-name="P81">完成一讀</text:p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法規甲8053</text:p>
          </table:table-cell>
          <table:table-cell table:style-name="TableCell87">
            <text:p text:style-name="P88">制定「新竹市營業衛生管理自治條例」案。</text:p>
          </table:table-cell>
          <table:table-cell table:style-name="TableCell89">
            <text:p text:style-name="P90">完成一讀</text:p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>法規甲8057</text:p>
          </table:table-cell>
          <table:table-cell table:style-name="TableCell96">
            <text:p text:style-name="P97">制定「新竹市公民投票自治條例」案。</text:p>
          </table:table-cell>
          <table:table-cell table:style-name="TableCell98">
            <text:p text:style-name="P99">完成一讀</text:p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法規甲8060</text:p>
          </table:table-cell>
          <table:table-cell table:style-name="TableCell105">
            <text:p text:style-name="P106">制定「新竹市農作物污染防制自治條例」案。</text:p>
          </table:table-cell>
          <table:table-cell table:style-name="TableCell107">
            <text:p text:style-name="P108">完成一讀</text:p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>
            <text:p text:style-name="P113">法規甲8061</text:p>
          </table:table-cell>
          <table:table-cell table:style-name="TableCell114">
            <text:p text:style-name="P115">修訂「新竹市公園管理自治條例」案。</text:p>
          </table:table-cell>
          <table:table-cell table:style-name="TableCell116">
            <text:p text:style-name="內文"><text:span text:style-name="T117">完成一讀</text:span></text:p>
          </table:table-cell>
        </table:table-row>
        <table:table-row table:style-name="TableRow118">
          <table:table-cell table:style-name="TableCell119">
            <text:p text:style-name="P120">10</text:p>
          </table:table-cell>
          <table:table-cell table:style-name="TableCell121">
            <text:p text:style-name="P122">法規甲8062</text:p>
          </table:table-cell>
          <table:table-cell table:style-name="TableCell123">
            <text:p text:style-name="P124">修訂「新竹市消防教育訓練基地使用管理自治條例」第八條收費標準表案。</text:p>
          </table:table-cell>
          <table:table-cell table:style-name="TableCell125">
            <text:p text:style-name="內文"><text:span text:style-name="T126">完成一讀</text:span></text:p>
          </table:table-cell>
        </table:table-row>
        <table:table-row table:style-name="TableRow127">
          <table:table-cell table:style-name="TableCell128">
            <text:p text:style-name="P129">11</text:p>
          </table:table-cell>
          <table:table-cell table:style-name="TableCell130">
            <text:p text:style-name="P131">法規乙8002</text:p>
          </table:table-cell>
          <table:table-cell table:style-name="TableCell132">
            <text:p text:style-name="P133"><text:span text:style-name="T134">修正「新竹市議會組織自治條例」部分條文</text:span><text:span text:style-name="T135">案</text:span><text:span text:style-name="T136">。</text:span></text:p>
          </table:table-cell>
          <table:table-cell table:style-name="TableCell137">
            <text:p text:style-name="內文"><text:span text:style-name="T138">完成一讀</text:span></text:p>
          </table:table-cell>
        </table:table-row>
        <table:table-row table:style-name="TableRow139">
          <table:table-cell table:style-name="TableCell140">
            <text:p text:style-name="P141">12</text:p>
          </table:table-cell>
          <table:table-cell table:style-name="TableCell142">
            <text:p text:style-name="P143">法規乙8003</text:p>
          </table:table-cell>
          <table:table-cell table:style-name="TableCell144">
            <text:p text:style-name="P145"><text:span text:style-name="T146">修正「新竹市議會議事規則」第四十條</text:span><text:span text:style-name="T147">文</text:span><text:span text:style-name="T148">案</text:span><text:span text:style-name="T149">。</text:span></text:p>
          </table:table-cell>
          <table:table-cell table:style-name="TableCell150">
            <text:p text:style-name="內文"><text:span text:style-name="T151">完成一讀</text:span></text:p>
          </table:table-cell>
        </table:table-row>
        <table:table-row table:style-name="TableRow152">
          <table:table-cell table:style-name="TableCell153">
            <text:p text:style-name="P154">13</text:p>
          </table:table-cell>
          <table:table-cell table:style-name="TableCell155">
            <text:p text:style-name="P156">民政甲8007</text:p>
          </table:table-cell>
          <table:table-cell table:style-name="TableCell157">
            <text:p text:style-name="P158">有關本市東區新莊里因都市開發新社區興建後，人口逐年增加，為推動里政業務需要，建請同意分里案。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4</text:p>
          </table:table-cell>
          <table:table-cell table:style-name="TableCell164">
            <text:p text:style-name="P165">財政甲8244</text:p>
          </table:table-cell>
          <table:table-cell table:style-name="TableCell166">
            <text:p text:style-name="P167">黃國珍先生申請贈與承租本市東門段2小段80-2、82及83地號3筆市有土地，擬同意過戶承租案。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5</text:p>
          </table:table-cell>
          <table:table-cell table:style-name="TableCell173">
            <text:p text:style-name="P174">財政甲8253</text:p>
          </table:table-cell>
          <table:table-cell table:style-name="TableCell175">
            <text:p text:style-name="P176">徐曾秀銀女士申請繼承承租本市竹蓮段869地號市有土地案。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6</text:p>
          </table:table-cell>
          <table:table-cell table:style-name="TableCell182">
            <text:p text:style-name="P183">財政甲8255</text:p>
          </table:table-cell>
          <table:table-cell table:style-name="TableCell184">
            <text:p text:style-name="P185">陳志瑋先生申請承租本市中山段2小段33-30、33-31地號2筆市有土地案。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7</text:p>
          </table:table-cell>
          <table:table-cell table:style-name="TableCell191">
            <text:p text:style-name="P192">財政甲8257</text:p>
          </table:table-cell>
          <table:table-cell table:style-name="TableCell193">
            <text:p text:style-name="P194">楊大文先生申請贈與承租本市東門段2小段146-2地號1筆市有土地案。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8</text:p>
          </table:table-cell>
          <table:table-cell table:style-name="TableCell200">
            <text:p text:style-name="P201">財政甲8259</text:p>
          </table:table-cell>
          <table:table-cell table:style-name="TableCell202">
            <text:p text:style-name="P203">本市國道段640-1地號市有畸零地擬辦理讓售案。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9</text:p>
          </table:table-cell>
          <table:table-cell table:style-name="TableCell209">
            <text:p text:style-name="P210">財政甲8262</text:p>
          </table:table-cell>
          <table:table-cell table:style-name="TableCell211">
            <text:p text:style-name="P212">本市榮光段3小段4-29地號市有土地擬辦理讓售案。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0</text:p>
          </table:table-cell>
          <table:table-cell table:style-name="TableCell218">
            <text:p text:style-name="P219">財政甲8268</text:p>
          </table:table-cell>
          <table:table-cell table:style-name="TableCell220">
            <text:p text:style-name="P221">李淇恩君申請贈與承租本市北門段2452、2453（部分）及2454地號3筆市有土地案。</text:p>
          </table:table-cell>
          <table:table-cell table:style-name="TableCell222">
            <text:p text:style-name="P223"/>
          </table:table-cell>
        </table:table-row>
        <text:soft-page-break/>
        <table:table-row table:style-name="TableRow224">
          <table:table-cell table:style-name="TableCell225">
            <text:p text:style-name="P226">21</text:p>
          </table:table-cell>
          <table:table-cell table:style-name="TableCell227">
            <text:p text:style-name="P228">財政甲8269</text:p>
          </table:table-cell>
          <table:table-cell table:style-name="TableCell229">
            <text:p text:style-name="P230">洪淑美女士申請繼承承租本市西大路559-28號市有中正棒球場C區看台攤位（含基地民富段2731地號內28）市有房地案。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2</text:p>
          </table:table-cell>
          <table:table-cell table:style-name="TableCell236">
            <text:p text:style-name="P237">財政甲8277</text:p>
          </table:table-cell>
          <table:table-cell table:style-name="TableCell238">
            <text:p text:style-name="P239">本市中山段3小段405-15地號巿有土地擬辦理讓售案。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3</text:p>
          </table:table-cell>
          <table:table-cell table:style-name="TableCell245">
            <text:p text:style-name="P246">財政甲8278</text:p>
          </table:table-cell>
          <table:table-cell table:style-name="TableCell247">
            <text:p text:style-name="P248">張寶芬女士申請過戶承租本市新興段1741地號1筆市有土地案。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4</text:p>
          </table:table-cell>
          <table:table-cell table:style-name="TableCell254">
            <text:p text:style-name="P255">財政甲8279</text:p>
          </table:table-cell>
          <table:table-cell table:style-name="TableCell256">
            <text:p text:style-name="P257">本市西門國小經管汽（機）車棚1座，擬辦理報廢拆除案。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5</text:p>
          </table:table-cell>
          <table:table-cell table:style-name="TableCell263">
            <text:p text:style-name="P264">財政甲8280</text:p>
          </table:table-cell>
          <table:table-cell table:style-name="TableCell265">
            <text:p text:style-name="P266">新竹市警察局經管宿舍1棟，擬辦理報廢拆除案。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6</text:p>
          </table:table-cell>
          <table:table-cell table:style-name="TableCell272">
            <text:p text:style-name="P273">財政甲8281</text:p>
          </table:table-cell>
          <table:table-cell table:style-name="TableCell274">
            <text:p text:style-name="P275">新竹市東區東園國民小學經管圍牆1座，擬辦理報廢拆除案。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7</text:p>
          </table:table-cell>
          <table:table-cell table:style-name="TableCell281">
            <text:p text:style-name="P282">財政甲8282</text:p>
          </table:table-cell>
          <table:table-cell table:style-name="TableCell283">
            <text:p text:style-name="P284">新竹市立育賢國民中學經管圍牆1座，擬辦理報廢拆除案。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8</text:p>
          </table:table-cell>
          <table:table-cell table:style-name="TableCell290">
            <text:p text:style-name="P291">財政甲8283</text:p>
          </table:table-cell>
          <table:table-cell table:style-name="TableCell292">
            <text:p text:style-name="P293">新竹市東區東門國民小學經管圍牆1座，擬辦理報廢拆除案。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9</text:p>
          </table:table-cell>
          <table:table-cell table:style-name="TableCell299">
            <text:p text:style-name="P300">財政甲8284</text:p>
          </table:table-cell>
          <table:table-cell table:style-name="TableCell301">
            <text:p text:style-name="P302">張蜜女士申請過戶承租本市仙宮段279-14、281-15地號2筆市有土地案。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30</text:p>
          </table:table-cell>
          <table:table-cell table:style-name="TableCell308">
            <text:p text:style-name="P309">財政甲8285</text:p>
          </table:table-cell>
          <table:table-cell table:style-name="TableCell310">
            <text:p text:style-name="P311">楊隆富先生等2人申請繼承承租本市東門段2小段1-115地號市有土地案。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31</text:p>
          </table:table-cell>
          <table:table-cell table:style-name="TableCell317">
            <text:p text:style-name="P318">財政甲8286</text:p>
          </table:table-cell>
          <table:table-cell table:style-name="TableCell319">
            <text:p text:style-name="P320">楊婉芳女士申請贈與承租本市東門段2小段1-114地號市有土地案。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32</text:p>
          </table:table-cell>
          <table:table-cell table:style-name="TableCell326">
            <text:p text:style-name="P327">財政甲8287</text:p>
          </table:table-cell>
          <table:table-cell table:style-name="TableCell328">
            <text:p text:style-name="P329">新竹市立動物園經管展覽室1間，擬辦理報廢拆除案。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3</text:p>
          </table:table-cell>
          <table:table-cell table:style-name="TableCell335">
            <text:p text:style-name="P336">財政甲8288</text:p>
          </table:table-cell>
          <table:table-cell table:style-name="TableCell337">
            <text:p text:style-name="P338">陳菊梅君申請承租本市東光段668地號1筆市有土地案。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34</text:p>
          </table:table-cell>
          <table:table-cell table:style-name="TableCell344">
            <text:p text:style-name="P345">財政甲8289</text:p>
          </table:table-cell>
          <table:table-cell table:style-name="TableCell346">
            <text:p text:style-name="P347">張明賢先生申請買賣過戶承租本市仙宮段279-20及281-11地號等2筆市有土地案。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35</text:p>
          </table:table-cell>
          <table:table-cell table:style-name="TableCell353">
            <text:p text:style-name="P354">財政甲8290</text:p>
          </table:table-cell>
          <table:table-cell table:style-name="TableCell355">
            <text:p text:style-name="P356">為辦理「新竹市經國路二段501巷34弄瓶頸道路工程」開闢，用地及地上物經費共計2,500萬元，以墊付辦理案。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36</text:p>
          </table:table-cell>
          <table:table-cell table:style-name="TableCell362">
            <text:p text:style-name="P363">財政甲8291</text:p>
          </table:table-cell>
          <table:table-cell table:style-name="TableCell364">
            <text:p text:style-name="P365">為辦理「新竹市台鐵新竹內灣支線捷運化新莊車站周邊土地區段徵收新莊段685地號交通用地」一案，因本(102)年公共停車場作業基金之土地費用預算編列不足，擬於本(102)年先行辦理，並於明(103)年度補辦預算方式辦理案。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37</text:p>
          </table:table-cell>
          <table:table-cell table:style-name="TableCell371">
            <text:p text:style-name="P372">財政甲8292</text:p>
          </table:table-cell>
          <table:table-cell table:style-name="TableCell373">
            <text:p text:style-name="P374">有關辦理本市「園道五地下停車場BOT案」乙案，以促進民間參與公共建設法方式辦理興闢案。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38</text:p>
          </table:table-cell>
          <table:table-cell table:style-name="TableCell380">
            <text:p text:style-name="P381">財政甲8293</text:p>
          </table:table-cell>
          <table:table-cell table:style-name="TableCell382">
            <text:p text:style-name="P383">新竹市立南華國民中學經管工藝教室1棟、廁所1間及車棚1座，擬辦理報廢拆除案。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39</text:p>
          </table:table-cell>
          <table:table-cell table:style-name="TableCell389">
            <text:p text:style-name="P390">財政甲8294</text:p>
          </table:table-cell>
          <table:table-cell table:style-name="TableCell391">
            <text:p text:style-name="P392">為促進土地利用減輕管理負擔並增加巿庫收入，本巿南華段498地號土地，擬辦理標售案。</text:p>
          </table:table-cell>
          <table:table-cell table:style-name="TableCell393">
            <text:p text:style-name="P394"/>
          </table:table-cell>
        </table:table-row>
        <text:soft-page-break/>
        <table:table-row table:style-name="TableRow395">
          <table:table-cell table:style-name="TableCell396">
            <text:p text:style-name="P397">40</text:p>
          </table:table-cell>
          <table:table-cell table:style-name="TableCell398">
            <text:p text:style-name="P399">財政甲8295</text:p>
          </table:table-cell>
          <table:table-cell table:style-name="TableCell400">
            <text:p text:style-name="P401">姚杰青君申請承租本市東門段一小段6地號部分市有地案，擬同意出租案。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41</text:p>
          </table:table-cell>
          <table:table-cell table:style-name="TableCell407">
            <text:p text:style-name="P408">財政甲8296</text:p>
          </table:table-cell>
          <table:table-cell table:style-name="TableCell409">
            <text:p text:style-name="P410">為辦理本市102年婦女生育津貼發放不足款項新台幣1,330萬元，擬採墊付方式辦理，並於103年或以後年度編列預算轉正案。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42</text:p>
          </table:table-cell>
          <table:table-cell table:style-name="TableCell416">
            <text:p text:style-name="P417">財政甲8297</text:p>
          </table:table-cell>
          <table:table-cell table:style-name="TableCell418">
            <text:p text:style-name="P419">為利本府續辦路邊停車場部分路段委託民間經營作業，計畫於原契約期滿後改採勞務委外開單模式辦理，並增加委託經營路段範圍及格數案。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43</text:p>
          </table:table-cell>
          <table:table-cell table:style-name="TableCell425">
            <text:p text:style-name="P426">財政甲8298</text:p>
          </table:table-cell>
          <table:table-cell table:style-name="TableCell427">
            <text:p text:style-name="P428">本市崙子段1888-6地號（公有拖吊場管理室）辦理土地有償撥用價款總金額變更為新臺幣2,039萬5,124元整（增加價款55萬6,575元）及分8年期付款案。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44</text:p>
          </table:table-cell>
          <table:table-cell table:style-name="TableCell434">
            <text:p text:style-name="P435">財政甲8299</text:p>
          </table:table-cell>
          <table:table-cell table:style-name="TableCell436">
            <text:p text:style-name="P437">墊付「保母托育管理與托育費用補助實施計畫--家庭托育費用補助」新台幣1,900萬元案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45</text:p>
          </table:table-cell>
          <table:table-cell table:style-name="TableCell443">
            <text:p text:style-name="P444">財政甲8300</text:p>
          </table:table-cell>
          <table:table-cell table:style-name="TableCell445">
            <text:p text:style-name="P446">客家委員會補助市府辦理「介條河壩廊道─南隘聚落客家生活環境營造工程計畫」經費1,424萬元，市府配合款176萬元合計1,600萬元，擬辦理墊付並於103年度或以後年度編列預算轉正案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46</text:p>
          </table:table-cell>
          <table:table-cell table:style-name="TableCell452">
            <text:p text:style-name="P453">二預金甲8115</text:p>
          </table:table-cell>
          <table:table-cell table:style-name="TableCell454">
            <text:p text:style-name="P455">本市102年度總預算第2季(4月至6月份)第二預備金動支數額表案。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47</text:p>
          </table:table-cell>
          <table:table-cell table:style-name="TableCell461">
            <text:p text:style-name="P462">二預金甲8116</text:p>
          </table:table-cell>
          <table:table-cell table:style-name="TableCell463">
            <text:p text:style-name="P464">為辦理「新竹市農產運銷股份有限公司建築物耐震能力詳細評估」，擬動支本府第二預備金新台幣780,000元整案。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48</text:p>
          </table:table-cell>
          <table:table-cell table:style-name="TableCell470">
            <text:p text:style-name="P471">二預金甲8117</text:p>
          </table:table-cell>
          <table:table-cell table:style-name="TableCell472">
            <text:p text:style-name="P473">有關「新竹市頭前溪自行車道工程（頭前溪自行車道往東延伸工程）」，擬以本（102）年度納入交通管理業務-交通綜合規劃-設備及投資預算方式編列800萬元辦理工程發包案。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49</text:p>
          </table:table-cell>
          <table:table-cell table:style-name="TableCell479">
            <text:p text:style-name="P480">二預金甲8118</text:p>
          </table:table-cell>
          <table:table-cell table:style-name="TableCell481">
            <text:p text:style-name="P482">殯葬所因配合本市第十公墓遷葬作業，導致火化場瓦斯費不足支付，擬動支第二預備金150萬元案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50</text:p>
          </table:table-cell>
          <table:table-cell table:style-name="TableCell488">
            <text:p text:style-name="P489">報告甲8005</text:p>
          </table:table-cell>
          <table:table-cell table:style-name="TableCell490">
            <text:p text:style-name="P491">推動新竹市與寧波市實質交流簽訂合作備忘錄案。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51</text:p>
          </table:table-cell>
          <table:table-cell table:style-name="TableCell497">
            <text:p text:style-name="P498">報告甲8006</text:p>
          </table:table-cell>
          <table:table-cell table:style-name="TableCell499">
            <text:p text:style-name="P500">推動新竹市與新餘市實質交流簽訂合作備忘錄案。</text:p>
          </table:table-cell>
          <table:table-cell table:style-name="TableCell501">
            <text:p text:style-name="P502"/>
          </table:table-cell>
        </table:table-row>
      </table:table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ialog_text1" style:display-name="dialog_text1" style:family="text">
      <style:text-properties style:font-name="sөũ" fo:color="#000000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361in" fo:margin-bottom="0.0395in" fo:margin-right="0.2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we</meta:initial-creator>
    <dc:creator>csi</dc:creator>
    <meta:creation-date>2016-06-16T07:29:00Z</meta:creation-date>
    <dc:date>2016-06-16T07:29:00Z</dc:date>
    <meta:print-date>2013-11-07T05:17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0" meta:character-count="2811" meta:row-count="19" meta:non-whitespace-character-count="2396"/>
  </office:meta>
</office:document-meta>
</file>