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3.209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556cm"/>
    </style:style>
    <style:style style:name="表格1.E" style:family="table-column">
      <style:table-column-properties style:column-width="5.574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552cm" fo:keep-together="always"/>
    </style:style>
    <style:style style:name="表格1.7" style:family="table-row">
      <style:table-row-properties style:min-row-height="1.827cm" fo:keep-together="always"/>
    </style:style>
    <style:style style:name="表格1.8" style:family="table-row">
      <style:table-row-properties style:min-row-height="4.43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text-properties style:font-name="新細明體" fo:font-size="20pt" style:font-size-asian="20pt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2.471cm" style:auto-text-indent="false"/>
    </style:style>
    <style:style style:name="P7" style:family="paragraph" style:parent-style-name="Standard">
      <style:paragraph-properties fo:margin-left="2.118cm" fo:margin-right="0cm" fo:line-height="0.882cm" fo:text-align="justify" style:justify-single-word="false" fo:text-indent="-2.118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Standard" style:master-page-name="Standard">
      <style:paragraph-properties fo:margin-left="0cm" fo:margin-right="0cm" fo:text-indent="1.06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" style:family="paragraph" style:parent-style-name="Standard">
      <style:paragraph-properties fo:line-height="0.882cm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2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竹市議會第八屆第八次定期會延會議事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1">日 <text:s text:c="2"/>期</text:span></text:p>
          </table:table-cell>
          <table:table-cell table:style-name="表格1.A1" table:number-rows-spanned="2" office:value-type="string">
            <text:p text:style-name="P3">星期</text:p>
          </table:table-cell>
          <table:table-cell table:style-name="表格1.A1" table:number-rows-spanned="2" office:value-type="string">
            <text:p text:style-name="P3">會次</text:p>
          </table:table-cell>
          <table:table-cell table:style-name="表格1.A1" office:value-type="string">
            <text:p text:style-name="P1"><text:span text:style-name="T1">上 <text:s text:c="4"/>午 </text:span></text:p>
          </table:table-cell>
          <table:table-cell table:style-name="表格1.E1" office:value-type="string">
            <text:p text:style-name="P1"><text:span text:style-name="T1">下 <text:s text:c="4"/>午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1">10:00──12:00</text:span></text:p>
          </table:table-cell>
          <table:table-cell table:style-name="表格1.E1" office:value-type="string">
            <text:p text:style-name="P1"><text:span text:style-name="T1">3:00──5:0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12月5日</text:span></text:p>
          </table:table-cell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3">20</text:p>
          </table:table-cell>
          <table:table-cell table:style-name="表格1.E1" table:number-columns-spanned="2" office:value-type="string">
            <text:p text:style-name="P9">審議市府提案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1">12月6日</text:span>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21</text:p>
          </table:table-cell>
          <table:table-cell table:style-name="表格1.E1" table:number-columns-spanned="2" office:value-type="string">
            <text:p text:style-name="P9">審議市府提案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12月7日</text:span>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6"><text:span text:style-name="T1">例 <text:s text:c="5"/>假 <text:s text:c="5"/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12月8日</text:span>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6"><text:span text:style-name="T1">例 <text:s text:c="5"/>假 <text:s text:c="5"/>日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1">12月9日</text:span>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1"><text:span text:style-name="T1">22</text:span></text:p>
          </table:table-cell>
          <table:table-cell table:style-name="表格1.E1" table:number-columns-spanned="2" office:value-type="string">
            <text:p text:style-name="P11">一、審議市府提案</text:p>
            <text:p text:style-name="P11">二、審議議員提案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備註：</text:p>
            <text:list xml:id="list1424111456505638834" text:style-name="WW8Num1">
              <text:list-item>
                <text:p text:style-name="P12">依據本會第八屆第八次定期會102年12月3日第 <text:s/>18次會議決辦理。</text:p>
              </text:list-item>
              <text:list-item>
                <text:p text:style-name="P12">因應三讀會議案之彈性審議程序，本議程所列「審議提案」包括二、三讀會。</text:p>
              </text:list-item>
              <text:list-item>
                <text:p text:style-name="P12">議員提案請於102年12月5日前提出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四次定期會延長會議事日程表</dc:title>
    <meta:initial-creator>fdhd</meta:initial-creator>
    <meta:creation-date>2013-12-04T16:36:00</meta:creation-date>
    <dc:date>2016-06-16T15:29:31.340000000</dc:date>
    <meta:print-date>2013-11-29T13:30:00</meta:print-date>
    <meta:editing-cycles>3</meta:editing-cycles>
    <meta:generator>LibreOffice/5.1.3.2$Windows_x86 LibreOffice_project/644e4637d1d8544fd9f56425bd6cec110e49301b</meta:generator>
    <meta:editing-duration>PT9S</meta:editing-duration>
    <meta:document-statistic meta:table-count="1" meta:image-count="0" meta:object-count="0" meta:page-count="1" meta:paragraph-count="31" meta:word-count="182" meta:character-count="257" meta:non-whitespace-character-count="217"/>
  </office:meta>
</office:document-meta>
</file>